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P2" style:parent-style-name="NormalnyWeb" style:family="paragraph">
      <style:paragraph-properties fo:text-align="end" fo:margin-top="0in" fo:margin-bottom="0.0833in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Nagłówek3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" style:parent-style-name="Nagłówek3" style:family="paragraph">
      <style:paragraph-properties fo:margin-left="0in" fo:text-inden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Nagłówek3" style:family="paragraph">
      <style:paragraph-properties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agłówek3" style:family="paragraph">
      <style:paragraph-properties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WW-Tekstpodstawowy3" style:family="paragraph">
      <style:paragraph-properties fo:text-align="center"/>
    </style:style>
    <style:style style:name="P19" style:parent-style-name="WW-Tekstpodstawowy3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/>
    </style:style>
    <style:style style:name="T22" style:parent-style-name="Domyślnaczcionkaakapitu" style:family="text">
      <style:text-properties style:font-name-asian="Times New Roman" style:font-name-complex="Times New Roman" fo:letter-spacing="0.0027in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24" style:parent-style-name="Textbodyindent" style:family="paragraph">
      <style:paragraph-properties fo:text-align="justify" fo:line-height="100%" fo:margin-left="0in" fo:margin-right="0.177in" fo:text-indent="0in">
        <style:tab-stops/>
      </style:paragraph-properties>
      <style:text-properties fo:font-weight="bold" style:font-weight-asian="bold" style:font-weight-complex="bold" fo:letter-spacing="-0.0041in" fo:font-size="4pt" style:font-size-asian="4pt" style:font-size-complex="4pt"/>
    </style:style>
    <style:style style:name="P25" style:parent-style-name="Standard" style:family="paragraph">
      <style:paragraph-properties fo:line-height="150%"/>
      <style:text-properties style:font-name-complex="Times New Roman" fo:color="#000000"/>
    </style:style>
    <style:style style:name="P2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style:contextual-spacing="true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Standard" style:family="paragraph">
      <style:paragraph-properties style:contextual-spacing="true"/>
      <style:text-properties style:font-name-complex="Times New Roman" fo:color="#000000" fo:font-size="7pt" style:font-size-asian="7pt" style:font-size-complex="7pt"/>
    </style:style>
    <style:style style:name="P31" style:parent-style-name="Standard" style:family="paragraph">
      <style:paragraph-properties style:contextual-spacing="true" fo:line-height="200%"/>
    </style:style>
    <style:style style:name="P32" style:parent-style-name="Standard" style:family="paragraph">
      <style:paragraph-properties style:contextual-spacing="true" fo:line-height="200%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text-properties fo:font-weight="bold" style:font-weight-asian="bold" style:font-weight-complex="bold" fo:font-size="1pt" style:font-size-asian="1pt" style:font-size-complex="1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style-complex="italic" fo:color="#000000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style-complex="italic"/>
    </style:style>
    <style:style style:name="T42" style:parent-style-name="Domyślnaczcionkaakapitu" style:family="text">
      <style:text-properties style:font-style-complex="italic"/>
    </style:style>
    <style:style style:name="T43" style:parent-style-name="Domyślnaczcionkaakapitu" style:family="text">
      <style:text-properties style:font-style-complex="italic"/>
    </style:style>
    <style:style style:name="P44" style:parent-style-name="Standard" style:family="paragraph">
      <style:paragraph-properties style:text-autospace="none" fo:text-align="justify"/>
      <style:text-properties style:font-name-complex="Times New Roman" fo:color="#000000" fo:font-size="3pt" style:font-size-asian="3pt" style:font-size-complex="3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-complex="Times New Roman" fo:color="#000000"/>
    </style:style>
    <style:style style:name="P48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3" style:parent-style-name="Standard" style:family="paragraph">
      <style:paragraph-properties style:text-autospace="none"/>
      <style:text-properties fo:font-weight="bold" style:font-weight-asian="bold" style:font-weight-complex="bold" style:font-style-complex="italic" fo:color="#000000" fo:font-size="7pt" style:font-size-asian="7pt" style:font-size-complex="7pt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56" style:parent-style-name="Domyślnaczcionkaakapitu" style:family="text">
      <style:text-properties style:font-style-complex="italic" fo:color="#000000"/>
    </style:style>
    <style:style style:name="P5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8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59" style:parent-style-name="Standard" style:family="paragraph">
      <style:paragraph-properties style:text-autospace="none" style:contextual-spacing="true"/>
      <style:text-properties style:font-style-complex="italic" fo:color="#000000" fo:font-size="9pt" style:font-size-asian="9pt" style:font-size-complex="9pt"/>
    </style:style>
    <style:style style:name="P60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61" style:parent-style-name="Standard" style:family="paragraph">
      <style:paragraph-properties style:text-autospace="none" style:contextual-spacing="true"/>
      <style:text-properties style:font-style-complex="italic" fo:color="#000000" fo:font-size="9pt" style:font-size-asian="9pt" style:font-size-complex="9pt"/>
    </style:style>
    <style:style style:name="P62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63" style:parent-style-name="Standard" style:family="paragraph">
      <style:paragraph-properties style:text-autospace="none" style:contextual-spacing="true" fo:text-align="justify"/>
      <style:text-properties style:font-style-complex="italic" fo:color="#000000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66" style:parent-style-name="Domyślnaczcionkaakapitu" style:family="text">
      <style:text-properties style:font-style-complex="italic" fo:color="#000000"/>
    </style:style>
    <style:style style:name="T67" style:parent-style-name="Domyślnaczcionkaakapitu" style:family="text">
      <style:text-properties style:font-style-complex="italic" fo:color="#000000"/>
    </style:style>
    <style:style style:name="P68" style:parent-style-name="Standard" style:family="paragraph">
      <style:paragraph-properties style:text-autospace="none" fo:text-align="center"/>
    </style:style>
    <style:style style:name="P69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2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3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4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5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6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7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8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/>
      <text:p text:style-name="Standard">............................................................................<text:tab/></text:p>
      <text:p text:style-name="P3">(pieczęć adresowa Wykonawcy)</text:p>
      <text:h text:style-name="P4" text:outline-level="3"/>
      <text:h text:style-name="P5" text:outline-level="3"><text:span text:style-name="T6">NIP: .............................<text:s/></text:span><text:span text:style-name="T7">REGON:.......................................</text:span><text:span text:style-name="T8"><text:tab/></text:span></text:h>
      <text:p text:style-name="P9"/>
      <text:p text:style-name="P10">Tel.: .............................. adres e – mail: ....................................</text:p>
      <text:h text:style-name="P11" text:outline-level="3"/>
      <text:h text:style-name="P12" text:outline-level="3">DPS.KA.212.8.2023</text:h>
      <text:h text:style-name="P13" text:outline-level="3">Formularz ofertowy</text:h>
      <text:p text:style-name="P14"/>
      <text:p text:style-name="Standard"><text:span text:style-name="T15"><text:s text:c="84"/></text:span><text:span text:style-name="T16">Zamawiający</text:span><text:span text:style-name="T17"><text:tab/></text:span></text:p>
      <text:p text:style-name="P18"><text:tab/><text:tab/><text:tab/><text:tab/><text:tab/>Dom Pomocy Społecznej <text:s text:c="61"/><text:tab/><text:tab/><text:tab/><text:tab/><text:tab/><text:tab/>im. Jana Pawła II w Szczutowie</text:p>
      <text:p text:style-name="P19"><text:s text:c="73"/>ul. 3 Maja 116, 09-227 Szczutowo <text:s text:c="18"/></text:p>
      <text:p text:style-name="WW-Tekstpodstawowy3"><text:s text:c="95"/></text:p>
      <text:p text:style-name="P20">Odpowiadając na zaproszenie do złożenia oferty na wykonanie zadania pn.:<text:s/><text:span text:style-name="T21">„Zakup leków <text:s text:c="14"/>i innych artykułów medycznych na potrzeby mieszkańców Domu Pomocy Społecznej <text:s text:c="24"/>im. Jana Pawła II w Szczutowie</text:span><text:span text:style-name="T22"><text:s/>”</text:span></text:p>
      <text:p text:style-name="P23"/>
      <text:p text:style-name="P24"/>
      <text:p text:style-name="P25">Ja/My, niżej podpisany/i ……………………………………………………….......................... działając w imieniu i na rzecz: ….................................................................................................</text:p>
      <text:p text:style-name="P26"/>
      <text:p text:style-name="P27"><text:span text:style-name="T28">1.<text:s/></text:span><text:span text:style-name="T29">Oferuję/my wykonanie przedmiotu zamówienia za kwotę:</text:span></text:p>
      <text:p text:style-name="P30"/>
      <text:p text:style-name="P31">netto …............................., podatek VAT …............................ %</text:p>
      <text:p text:style-name="P32"><text:span text:style-name="T33">brutto: …....................................., (słownie brutto …................................................................).</text:span></text:p>
      <text:p text:style-name="P34"/>
      <text:p text:style-name="Standard"><text:span text:style-name="T35">2.</text:span><text:s/>Przedmiot zamówienia wykonam/my w terminie od:</text:p>
      <text:p text:style-name="P36">1 stycznia 2024 r. do 31 grudnia 2025 r.</text:p>
      <text:p text:style-name="P37"/>
      <text:p text:style-name="P38"><text:span text:style-name="T39">3. Wykonawca oświadcza, że:</text:span></text:p>
      <text:p text:style-name="P40"><text:span text:style-name="T41">1) akceptuje warunki i wymagania zawarte w Zapytaniu ofertowym DPS.KA.212.</text:span><text:span text:style-name="T42">8</text:span><text:span text:style-name="T43">.2023,</text:span></text:p>
      <text:p text:style-name="P44"/>
      <text:p text:style-name="P45"><text:span text:style-name="T46">2) jest związany niniejszą ofertą przed okres 30 dni licząc od daty wyznaczonej na składanie ofert,</text:span></text:p>
      <text:p text:style-name="P47">3) zapoznał się z postanowieniami zawartymi we wzorze umowy i zobowiązuje się, <text:s text:c="35"/>w przypadku wyboru jego oferty jako najkorzystniejszej, do zawarcia umowy w miejscu <text:s text:c="28"/>i terminie wyznaczonym przez Zamawiającego,</text:p>
      <text:p text:style-name="P48">4) uzyskał wszelkie niezbędne informacje do sporządzenia oferty,</text:p>
      <text:p text:style-name="P49">5) zaoferowane przez niego produkty posiadają aktualne świadectwo rejestracji, atest, świadectwo jakości, deklarację zgodności lub zezwolenie dopuszczające do obrotu i stosowania w zakładach służby zdrowia, a ponadto właściwe oznakowanie opakowań zgodnie <text:s text:c="36"/>z obowiązującymi w tym zakresie przepisami. Na każde wezwanie Zamawiającego zobowiązuje się dostarczyć ww. dokumenty,</text:p>
      <text:p text:style-name="P50"/>
      <text:p text:style-name="P51"><text:span text:style-name="T52">6) wyżej wymieniona cena zawiera wszelkie koszty, jakie ponosi Wykonawca z tytułu zgodnej z warunkami i wymogami Zapytania ofertowego oraz z przepisami prawa realizacji przedmiotu zamówienia.</text:span></text:p>
      <text:p text:style-name="P53"/>
      <text:p text:style-name="P54"><text:span text:style-name="T55">4.<text:s/></text:span><text:span text:style-name="T56">Załącznikami do niniejszego Formularza ofertowego są:</text:span></text:p>
      <text:p text:style-name="P57"/>
      <text:p text:style-name="P58">1) …..........................................................................................</text:p>
      <text:p text:style-name="P59"/>
      <text:p text:style-name="P60">2) …..........................................................................................</text:p>
      <text:p text:style-name="P61"/>
      <text:p text:style-name="P62">3) …..........................................................................................</text:p>
      <text:p text:style-name="P63"/>
      <text:p text:style-name="P64"><text:span text:style-name="T65">5.</text:span><text:span text:style-name="T66"><text:s/>Oświadczam, że wszystkie informacje podane w powyższych oświadczeniach są aktualne<text:s/></text:span><text:span text:style-name="T67"><text:line-break/>i zgodne z prawdą oraz zostały przedstawione z pełną świadomością konsekwencji wprowadzenia Zamawiającego w błąd przy przedstawianiu informacji (z zastrzeżeniem art. 233 Kodeksu karnego).</text:span></text:p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P69">...................................................... <text:s text:c="11"/></text:p>
      <text:p text:style-name="P70"><text:s text:c="11"/>miejscowość i data <text:s text:c="66"/>....................................................................................</text:p>
      <text:p text:style-name="P71">(Podpis i pieczęć osoby upoważnionej<text:line-break/>do podpisywania oferty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20T07:18:00Z</meta:creation-date>
    <dc:date>2023-12-20T07:1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28" meta:character-count="3694" meta:row-count="26" meta:non-whitespace-character-count="3173"/>
  </office:meta>
</office:document-meta>
</file>