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" style:family="table-column">
      <style:table-column-properties style:column-width="0.843in" style:use-optimal-column-width="false"/>
    </style:style>
    <style:style style:name="TableColumn14" style:family="table-column">
      <style:table-column-properties style:column-width="0.8006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7673in" style:use-optimal-column-width="false"/>
    </style:style>
    <style:style style:name="TableColumn17" style:family="table-column">
      <style:table-column-properties style:column-width="0.7729in" style:use-optimal-column-width="false"/>
    </style:style>
    <style:style style:name="TableColumn18" style:family="table-column">
      <style:table-column-properties style:column-width="0.7659in" style:use-optimal-column-width="false"/>
    </style:style>
    <style:style style:name="TableColumn19" style:family="table-column">
      <style:table-column-properties style:column-width="0.8784in" style:use-optimal-column-width="false"/>
    </style:style>
    <style:style style:name="TableColumn20" style:family="table-column">
      <style:table-column-properties style:column-width="1.0291in" style:use-optimal-column-width="false"/>
    </style:style>
    <style:style style:name="TableColumn21" style:family="table-column">
      <style:table-column-properties style:column-width="0.7291in" style:use-optimal-column-width="false"/>
    </style:style>
    <style:style style:name="TableColumn22" style:family="table-column">
      <style:table-column-properties style:column-width="0.8777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843in" style:use-optimal-column-width="false"/>
    </style:style>
    <style:style style:name="Table12" style:family="table">
      <style:table-properties style:width="10.1145in" fo:margin-left="0.024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34in solid #000001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2" style:parent-style-name="TableContents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6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</style:style>
    <style:style style:name="T1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</style:style>
    <style:style style:name="T1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 fo:language="pl" fo:country="PL"/>
    </style:style>
    <style:style style:name="T156" style:parent-style-name="Domyślnaczcionkaakapitu" style:family="text">
      <style:text-properties fo:font-size="10pt" style:font-size-asian="10pt" style:font-size-complex="10pt" fo:language="pl" fo:country="PL"/>
    </style:style>
    <style:style style:name="T157" style:parent-style-name="Domyślnaczcionkaakapitu" style:family="text">
      <style:text-properties fo:font-size="10pt" style:font-size-asian="10pt" style:font-size-complex="10pt" fo:language="pl" fo:country="PL"/>
    </style:style>
    <style:style style:name="T158" style:parent-style-name="Domyślnaczcionkaakapitu" style:family="text">
      <style:text-properties fo:font-size="10pt" style:font-size-asian="10pt" style:font-size-complex="10pt" fo:language="pl" fo:country="PL"/>
    </style:style>
    <style:style style:name="T159" style:parent-style-name="Domyślnaczcionkaakapitu" style:family="text">
      <style:text-properties fo:font-size="10pt" style:font-size-asian="10pt" style:font-size-complex="10pt" fo:language="pl" fo:country="PL"/>
    </style:style>
    <style:style style:name="TableCell1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2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 fo:language="pl" fo:country="PL"/>
    </style:style>
    <style:style style:name="T210" style:parent-style-name="Domyślnaczcionkaakapitu" style:family="text">
      <style:text-properties fo:font-size="10pt" style:font-size-asian="10pt" style:font-size-complex="10pt" fo:language="pl" fo:country="PL"/>
    </style:style>
    <style:style style:name="T211" style:parent-style-name="Domyślnaczcionkaakapitu" style:family="text">
      <style:text-properties fo:font-size="10pt" style:font-size-asian="10pt" style:font-size-complex="10pt" fo:language="pl" fo:country="PL"/>
    </style:style>
    <style:style style:name="T212" style:parent-style-name="Domyślnaczcionkaakapitu" style:family="text">
      <style:text-properties fo:language="pl" fo:country="PL"/>
    </style:style>
    <style:style style:name="T213" style:parent-style-name="Domyślnaczcionkaakapitu" style:family="text">
      <style:text-properties fo:font-size="10pt" style:font-size-asian="10pt" style:font-size-complex="10pt" fo:language="pl" fo:country="PL"/>
    </style:style>
    <style:style style:name="T214" style:parent-style-name="Domyślnaczcionkaakapitu" style:family="text">
      <style:text-properties fo:font-size="10pt" style:font-size-asian="10pt" style:font-size-complex="10pt" fo:language="pl" fo:country="PL"/>
    </style:style>
    <style:style style:name="T215" style:parent-style-name="Domyślnaczcionkaakapitu" style:family="text">
      <style:text-properties fo:font-size="10pt" style:font-size-asian="10pt" style:font-size-complex="10pt" fo:language="pl" fo:country="PL"/>
    </style:style>
    <style:style style:name="T216" style:parent-style-name="Domyślnaczcionkaakapitu" style:family="text">
      <style:text-properties fo:font-size="10pt" style:font-size-asian="10pt" style:font-size-complex="10pt" fo:language="pl" fo:country="PL"/>
    </style:style>
    <style:style style:name="TableCell2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text-align="center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2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 fo:language="pl" fo:country="PL"/>
    </style:style>
    <style:style style:name="T252" style:parent-style-name="Domyślnaczcionkaakapitu" style:family="text">
      <style:text-properties fo:font-size="10pt" style:font-size-asian="10pt" style:font-size-complex="10pt" fo:language="pl" fo:country="PL"/>
    </style:style>
    <style:style style:name="T253" style:parent-style-name="Domyślnaczcionkaakapitu" style:family="text">
      <style:text-properties fo:font-size="10pt" style:font-size-asian="10pt" style:font-size-complex="10pt" fo:language="pl" fo:country="PL"/>
    </style:style>
    <style:style style:name="T254" style:parent-style-name="Domyślnaczcionkaakapitu" style:family="text">
      <style:text-properties fo:font-size="10pt" style:font-size-asian="10pt" style:font-size-complex="10pt" fo:language="pl" fo:country="PL"/>
    </style:style>
    <style:style style:name="T255" style:parent-style-name="Domyślnaczcionkaakapitu" style:family="text">
      <style:text-properties fo:font-size="10pt" style:font-size-asian="10pt" style:font-size-complex="10pt" fo:language="pl" fo:country="PL"/>
    </style:style>
    <style:style style:name="T256" style:parent-style-name="Domyślnaczcionkaakapitu" style:family="text">
      <style:text-properties fo:font-size="10pt" style:font-size-asian="10pt" style:font-size-complex="10pt" fo:language="pl" fo:country="PL"/>
    </style:style>
    <style:style style:name="T257" style:parent-style-name="Domyślnaczcionkaakapitu" style:family="text">
      <style:text-properties fo:font-size="10pt" style:font-size-asian="10pt" style:font-size-complex="10pt" fo:language="pl" fo:country="PL"/>
    </style:style>
    <style:style style:name="T258" style:parent-style-name="Domyślnaczcionkaakapitu" style:family="text">
      <style:text-properties fo:font-size="10pt" style:font-size-asian="10pt" style:font-size-complex="10pt" fo:language="pl" fo:country="PL"/>
    </style:style>
    <style:style style:name="T259" style:parent-style-name="Domyślnaczcionkaakapitu" style:family="text">
      <style:text-properties fo:font-size="10pt" style:font-size-asian="10pt" style:font-size-complex="10pt" fo:language="pl" fo:country="PL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text-align="center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2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 fo:language="pl" fo:country="PL"/>
    </style:style>
    <style:style style:name="T292" style:parent-style-name="Domyślnaczcionkaakapitu" style:family="text">
      <style:text-properties fo:font-size="10pt" style:font-size-asian="10pt" style:font-size-complex="10pt" fo:language="pl" fo:country="PL"/>
    </style:style>
    <style:style style:name="T293" style:parent-style-name="Domyślnaczcionkaakapitu" style:family="text">
      <style:text-properties fo:font-size="10pt" style:font-size-asian="10pt" style:font-size-complex="10pt" fo:language="pl" fo:country="PL"/>
    </style:style>
    <style:style style:name="P294" style:parent-style-name="TableContents" style:family="paragraph">
      <style:text-properties fo:font-size="10pt" style:font-size-asian="10pt" style:font-size-complex="10pt" fo:language="pl" fo:country="PL"/>
    </style:style>
    <style:style style:name="P295" style:parent-style-name="TableContents" style:family="paragraph">
      <style:text-properties fo:font-size="10pt" style:font-size-asian="10pt" style:font-size-complex="10pt" fo:language="pl" fo:country="PL"/>
    </style:style>
    <style:style style:name="TableCell2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0" style:parent-style-name="TableContents" style:family="paragraph">
      <style:paragraph-properties fo:text-align="center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TableCell3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fo:text-align="center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3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3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fo:font-size="10pt" style:font-size-asian="10pt" style:font-size-complex="10pt" fo:language="pl" fo:country="PL"/>
    </style:style>
    <style:style style:name="T330" style:parent-style-name="Domyślnaczcionkaakapitu" style:family="text">
      <style:text-properties fo:font-size="10pt" style:font-size-asian="10pt" style:font-size-complex="10pt" fo:language="pl" fo:country="PL"/>
    </style:style>
    <style:style style:name="T331" style:parent-style-name="Domyślnaczcionkaakapitu" style:family="text">
      <style:text-properties fo:font-size="10pt" style:font-size-asian="10pt" style:font-size-complex="10pt" fo:language="pl" fo:country="PL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font-size="10pt" style:font-size-asian="10pt" style:font-size-complex="10pt" fo:language="pl" fo:country="PL"/>
    </style:style>
    <style:style style:name="T334" style:parent-style-name="Domyślnaczcionkaakapitu" style:family="text">
      <style:text-properties fo:font-size="10pt" style:font-size-asian="10pt" style:font-size-complex="10pt" fo:language="pl" fo:country="PL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4" style:parent-style-name="TableContents" style:family="paragraph">
      <style:paragraph-properties fo:text-align="center"/>
    </style:style>
    <style:style style:name="T355" style:parent-style-name="Domyślnaczcionkaakapitu" style:family="text">
      <style:text-properties fo:font-weight="bold" style:font-weight-asian="bold" style:font-weight-complex="bold"/>
    </style:style>
    <style:style style:name="TableCell3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6" style:parent-style-name="TableContents" style:family="paragraph">
      <style:paragraph-properties fo:text-align="center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3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374" style:parent-style-name="Domyślnaczcionkaakapitu" style:family="text">
      <style:text-properties fo:font-size="10pt" style:font-size-asian="10pt" style:font-size-complex="10pt" fo:language="pl" fo:country="PL"/>
    </style:style>
    <style:style style:name="T375" style:parent-style-name="Domyślnaczcionkaakapitu" style:family="text">
      <style:text-properties fo:font-size="10pt" style:font-size-asian="10pt" style:font-size-complex="10pt" fo:language="pl" fo:country="PL"/>
    </style:style>
    <style:style style:name="T376" style:parent-style-name="Domyślnaczcionkaakapitu" style:family="text">
      <style:text-properties fo:font-size="10pt" style:font-size-asian="10pt" style:font-size-complex="10pt" fo:language="pl" fo:country="PL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9" style:parent-style-name="TableContents" style:family="paragraph">
      <style:paragraph-properties fo:text-align="center"/>
    </style:style>
    <style:style style:name="T390" style:parent-style-name="Domyślnaczcionkaakapitu" style:family="text">
      <style:text-properties fo:font-weight="bold" style:font-weight-asian="bold" style:font-weight-complex="bold"/>
    </style:style>
    <style:style style:name="TableCell3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4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5" style:parent-style-name="Domyślnaczcionkaakapitu" style:family="text">
      <style:text-properties fo:font-size="10pt" style:font-size-asian="10pt" style:font-size-complex="10pt"/>
    </style:style>
    <style:style style:name="T4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4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T410" style:parent-style-name="Domyślnaczcionkaakapitu" style:family="text">
      <style:text-properties fo:font-size="10pt" style:font-size-asian="10pt" style:font-size-complex="10pt" fo:language="pl" fo:country="PL"/>
    </style:style>
    <style:style style:name="T411" style:parent-style-name="Domyślnaczcionkaakapitu" style:family="text">
      <style:text-properties fo:font-size="10pt" style:font-size-asian="10pt" style:font-size-complex="10pt" fo:language="pl" fo:country="PL"/>
    </style:style>
    <style:style style:name="TableCell4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3" style:parent-style-name="TableContents" style:family="paragraph">
      <style:paragraph-properties fo:text-align="center"/>
    </style:style>
    <style:style style:name="T424" style:parent-style-name="Domyślnaczcionkaakapitu" style:family="text">
      <style:text-properties fo:font-weight="bold" style:font-weight-asian="bold" style:font-weight-complex="bold"/>
    </style:style>
    <style:style style:name="TableCell4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4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6" style:parent-style-name="TableContents" style:family="paragraph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447" style:parent-style-name="Standard" style:family="paragraph">
      <style:paragraph-properties fo:line-height="200%"/>
    </style:style>
    <style:style style:name="T448" style:parent-style-name="Domyślnaczcionkaakapitu" style:family="text">
      <style:text-properties style:font-name-asian="Arial" style:font-name-complex="Arial" style:font-weight-complex="bold"/>
    </style:style>
    <style:style style:name="T449" style:parent-style-name="Domyślnaczcionkaakapitu" style:family="text">
      <style:text-properties style:font-name-asian="Arial" style:font-name-complex="Arial" style:font-weight-complex="bold"/>
    </style:style>
    <style:style style:name="P450" style:parent-style-name="Standard" style:family="paragraph">
      <style:paragraph-properties fo:line-height="200%"/>
    </style:style>
    <style:style style:name="T451" style:parent-style-name="Domyślnaczcionkaakapitu" style:family="text">
      <style:text-properties style:font-name-asian="Arial" style:font-name-complex="Arial" style:font-weight-complex="bold"/>
    </style:style>
    <style:style style:name="P452" style:parent-style-name="Standard" style:family="paragraph">
      <style:paragraph-properties fo:line-height="200%"/>
    </style:style>
    <style:style style:name="T453" style:parent-style-name="Domyślnaczcionkaakapitu" style:family="text">
      <style:text-properties style:font-name-asian="Arial" style:font-name-complex="Arial" style:font-weight-complex="bold"/>
    </style:style>
    <style:style style:name="P454" style:parent-style-name="Standard" style:family="paragraph">
      <style:paragraph-properties fo:line-height="200%"/>
      <style:text-properties style:font-name-asian="Arial" style:font-name-complex="Arial" style:font-weight-complex="bold"/>
    </style:style>
    <style:style style:name="T455" style:parent-style-name="Domyślnaczcionkaakapitu" style:family="text">
      <style:text-properties style:font-weight-complex="bold"/>
    </style:style>
    <style:style style:name="T456" style:parent-style-name="Domyślnaczcionkaakapitu" style:family="text">
      <style:text-properties style:font-weight-complex="bold" fo:font-style="italic" style:font-style-asian="italic"/>
    </style:style>
  </office:automatic-styles>
  <office:body>
    <office:text text:use-soft-page-breaks="true">
      <text:p text:style-name="P1"><text:span text:style-name="T2">Załącznik nr A</text:span></text:p>
      <text:p text:style-name="P3"/>
      <text:p text:style-name="P4"/>
      <text:p text:style-name="P5"><text:span text:style-name="T6">TABELA <text:s/>ASORTYMENTOWA</text:span></text:p>
      <text:p text:style-name="P7"><text:span text:style-name="T8">Wykaz wyrobów chłonnych jednorazowego użytku refundowanych (odpłatność 70% limit NFZ)</text:span></text:p>
      <text:p text:style-name="P9"><text:span text:style-name="T10">dla potrzeb Domu Pomocy Społecznej im. Jana Pawła II w Szczutowie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Lp.</text:span></text:p>
          </table:table-cell>
          <table:table-cell table:style-name="TableCell30">
            <text:p text:style-name="P31"><text:span text:style-name="T32">Opis przedmiotu zamówienia</text:span></text:p>
          </table:table-cell>
          <table:table-cell table:style-name="TableCell33">
            <text:p text:style-name="P34"><text:span text:style-name="T35">Nazwa<text:s/></text:span><text:span text:style-name="T36">producenta produktu</text:span></text:p>
          </table:table-cell>
          <table:table-cell table:style-name="TableCell37">
            <text:p text:style-name="P38"><text:span text:style-name="T39">Cena jednostkowa brutto 1 szt. (zł)</text:span></text:p>
          </table:table-cell>
          <table:table-cell table:style-name="TableCell40">
            <text:p text:style-name="P41"><text:span text:style-name="T42">Dopłata (zł)</text:span></text:p>
            <text:p text:style-name="P43"><text:span text:style-name="T44">do 1 szt przez</text:span></text:p>
            <text:p text:style-name="P45"><text:span text:style-name="T46">NFZ</text:span></text:p>
          </table:table-cell>
          <table:table-cell table:style-name="TableCell47">
            <text:p text:style-name="P48"><text:span text:style-name="T49">Dopłata</text:span></text:p>
            <text:p text:style-name="P50"><text:span text:style-name="T51">DPS</text:span></text:p>
            <text:p text:style-name="P52"><text:span text:style-name="T53">do limitu</text:span></text:p>
            <text:p text:style-name="P54"><text:span text:style-name="T55">1 szt</text:span></text:p>
          </table:table-cell>
          <table:table-cell table:style-name="TableCell56">
            <text:p text:style-name="P57"><text:span text:style-name="T58">Dopłata<text:s/></text:span><text:span text:style-name="T59">MIESZKAŃCA</text:span><text:span text:style-name="T60"><text:s/>do 1 szt ponad limit</text:span></text:p>
            <text:p text:style-name="P61"><text:span text:style-name="T62">NFZ</text:span></text:p>
          </table:table-cell>
          <table:table-cell table:style-name="TableCell63">
            <text:p text:style-name="P64"><text:span text:style-name="T65">Szacunkowa ilość zleceń w 202</text:span><text:span text:style-name="T66">4</text:span><text:span text:style-name="T67"><text:s/>roku/sztuk</text:span></text:p>
          </table:table-cell>
          <table:table-cell table:style-name="TableCell68">
            <text:p text:style-name="P69"><text:span text:style-name="T70">Całkowita wartość roczna (zł) dopłaty</text:span></text:p>
            <text:p text:style-name="P71"><text:span text:style-name="T72">NFZ</text:span></text:p>
            <text:p text:style-name="P73"><text:span text:style-name="T74">poz. 5 x 8)</text:span></text:p>
          </table:table-cell>
          <table:table-cell table:style-name="TableCell75">
            <text:p text:style-name="P76"><text:span text:style-name="T77">Całkowita wartość roczna brutto do zapłaty (zł) przez</text:span></text:p>
            <text:p text:style-name="P78"><text:span text:style-name="T79">DPS</text:span></text:p>
            <text:p text:style-name="P80"><text:span text:style-name="T81">pomniejszona</text:span><text:span text:style-name="T82"><text:s/>o kwotę refundacji NFZ</text:span></text:p>
            <text:p text:style-name="P83"><text:span text:style-name="T84">(poz. 6 x 8)</text:span></text:p>
          </table:table-cell>
          <table:table-cell table:style-name="TableCell85" table:number-columns-spanned="2">
            <text:p text:style-name="P86"><text:span text:style-name="T87">Całkowita wartość roczna brutto do do zapłaty (zł)</text:span></text:p>
            <text:p text:style-name="P88"><text:span text:style-name="T89">przez</text:span></text:p>
            <text:p text:style-name="P90"><text:span text:style-name="T91">MIESZKAŃCA</text:span><text:span text:style-name="T92"><text:s/></text:span><text:span text:style-name="T93">ponad limit z<text:s/></text:span><text:span text:style-name="T94">NFZ</text:span></text:p>
            <text:p text:style-name="P95"><text:span text:style-name="T96">(poz. 7 x 8)</text:span></text:p>
          </table:table-cell>
          <table:covered-table-cell/>
          <table:table-cell table:style-name="TableCell97">
            <text:p text:style-name="P98"><text:span text:style-name="T99">Ogółem wartość roczna brutto (zł) do zapłaty przez</text:span></text:p>
            <text:p text:style-name="P100"><text:span text:style-name="T101">DPS</text:span></text:p>
            <text:p text:style-name="P102"><text:span text:style-name="T103">I</text:span></text:p>
            <text:p text:style-name="P104"><text:span text:style-name="T105"><text:s/></text:span><text:span text:style-name="T106">MIESZKAŃCA</text:span></text:p>
          </table:table-cell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8</text:span></text:p>
          </table:table-cell>
          <table:table-cell table:style-name="TableCell132">
            <text:p text:style-name="P133"><text:span text:style-name="T134">9</text:span></text:p>
          </table:table-cell>
          <table:table-cell table:style-name="TableCell135">
            <text:p text:style-name="P136"><text:span text:style-name="T137">10</text:span></text:p>
          </table:table-cell>
          <table:table-cell table:style-name="TableCell138" table:number-columns-spanned="2">
            <text:p text:style-name="P139"><text:span text:style-name="T140">11</text:span></text:p>
          </table:table-cell>
          <table:covered-table-cell/>
          <table:table-cell table:style-name="TableCell141">
            <text:p text:style-name="P142"><text:span text:style-name="T143">12</text:span></text:p>
          </table:table-cell>
        </table:table-row>
        <table:table-row table:style-name="TableRow144"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TableContents"><text:span text:style-name="T149">Pieluchomajtki</text:span><text:span text:style-name="T150"><text:s/>- rozmiar<text:s/></text:span><text:span text:style-name="T151">M -<text:s/></text:span><text:span text:style-name="T152">obwód w pasie 70cm do 110cm (+ - 2cm),</text:span><text:span text:style-name="T153"><text:s/></text:span><text:span text:style-name="T154">chłonność <text:s/>według norm ISO nie<text:s/></text:span><text:span text:style-name="T155"><text:s/>mniejsza niż 2900 ml, <text:s/>posiadają przylepce mocujące wielokrotnego zapinania i odpinania,</text:span></text:p>
            <text:p text:style-name="Standard"><text:span text:style-name="T156">dopasowany anatomiczny kształt, wykonane z materiału oddychającego na całej<text:s/></text:span><text:span text:style-name="T157">powierzchni (bez miękkiej włókniny w partii bioder), posiadają <text:s/>ściągacze taliowe (na brzuchu i na plecach), system neutralizujący zapach moczu,</text:span></text:p>
            <text:p text:style-name="Standard"><text:span text:style-name="T158">zabezpieczenie przed wyciekaniem na boki, bez elementów lateksowych,</text:span></text:p>
            <text:p text:style-name="TableContents"><text:span text:style-name="T159">posiadają wskaźnik wilgotności.</text:span>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8/5760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TableContents"><text:span text:style-name="T205">Pieluchomajtki -</text:span><text:span text:style-name="T206"><text:s/>rozmiar<text:s/></text:span><text:span text:style-name="T207">L-</text:span><text:span text:style-name="T208"><text:s/>obwód w pasie 100cm do 150cm (+- 2cm), <text:s/>chłonność według norm ISO nie mniejsza niż 3200 ml,</text:span><text:span text:style-name="T209"><text:s text:c="2"/>posiadają przylepce mocujące wielokrotnego zapinania i odpinania,</text:span></text:p>
            <text:p text:style-name="Standard"><text:span text:style-name="T210">dopasowany anatomiczny kształt,</text:span></text:p>
            <text:p text:style-name="Standard"><text:span text:style-name="T211">wykonane z materiału oddychającego na całej powierzchni (bez miękkiej włókniny <text:s/>w partii bioder), posiadają ściągacze taliowe<text:s/></text:span><text:span text:style-name="T212">(na brzuchu i na plecach)</text:span><text:span text:style-name="T213">, system neutralizujący zapach moczu,</text:span></text:p>
            <text:p text:style-name="Standard"><text:span text:style-name="T214">zabezpieczenie przed wyciekaniem na boki, bez elementów lateksowych,</text:span></text:p>
            <text:p text:style-name="TableContents"><text:span text:style-name="T215">posiadają wskaźnik wilgotności.</text:span><text:span text:style-name="T216"><text:line-break/></text:span>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24/17280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TableContents"><text:span text:style-name="T247">Pieluchomajtki -</text:span><text:span text:style-name="T248"><text:s/>rozmiar<text:s/></text:span><text:span text:style-name="T249">L-</text:span><text:span text:style-name="T250"><text:s/>obwód w pasie 100cm do 150cm (+- 2cm), <text:s/>chłonność według norm ISO nie mniejsza niż 4000 ml,</text:span><text:span text:style-name="T251"><text:s text:c="2"/>posiadają przylepce mocujące wielokrotnego zapinania i odpinania,</text:span></text:p>
            <text:p text:style-name="Standard"><text:span text:style-name="T252">dopasowany anatomiczny kształt,</text:span></text:p>
            <text:p text:style-name="Standard"><text:span text:style-name="T253">wykonane z materiału oddychającego na całej powierzchni (bez miękkiej włókniny <text:s/>w partii bioder), posiadają ściągacze taliowe<text:s/></text:span><text:span text:style-name="T254">(na brzuchu i na plecach)</text:span><text:span text:style-name="T255">,</text:span><text:span text:style-name="T256"><text:s/>system neutralizujący zapach moczu,</text:span></text:p>
            <text:p text:style-name="Standard"><text:span text:style-name="T257">zabezpieczenie przed wyciekaniem na boki, bez elementów lateksowych,</text:span></text:p>
            <text:p text:style-name="TableContents"><text:span text:style-name="T258">posiadają wskaźnik wilgotności.</text:span><text:span text:style-name="T259"><text:line-break/>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2/1440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4</text:span></text:p>
          </table:table-cell>
          <table:table-cell table:style-name="TableCell285">
            <text:p text:style-name="TableContents"><text:span text:style-name="T286">Majtki chłonne<text:s/></text:span><text:span text:style-name="T287">– rozmiar</text:span><text:span text:style-name="T288"><text:s/>M</text:span><text:span text:style-name="T289">,</text:span></text:p>
            <text:p text:style-name="TableContents"><text:span text:style-name="T290">chłonność według norm ISO nie mniejsza niż2000 ml, <text:s/></text:span><text:span text:style-name="T291">zewnętrzna powłoka oddychająca na całej powierzchni,</text:span></text:p>
            <text:p text:style-name="Standard"><text:span text:style-name="T292">zakładane i zdejmowane jak zwykła bielizna, szybkie wchłanianie dużych ilości moczu,</text:span></text:p>
            <text:p text:style-name="TableContents"><text:span text:style-name="T293">wykonane z antyalergicznego materiału, który nie powoduje wysypek i zakażeń skóry.</text:span></text:p>
            <text:p text:style-name="P294"/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2/144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TableContents"><text:span text:style-name="T325">Majtki chłonne -<text:s/></text:span><text:span text:style-name="T326">rozmiar<text:s/></text:span><text:span text:style-name="T327">L</text:span><text:span text:style-name="T328">, chłonność według norm ISO nie mniejsza niż 2000 ml, <text:s/></text:span><text:span text:style-name="T329">zewnętrzna powłoka oddychająca na całej powierzchni,</text:span></text:p>
            <text:p text:style-name="TableContents"><text:span text:style-name="T330">zakładane i zdejmowane jak zwykła<text:s/></text:span><text:span text:style-name="T331">bielizna,</text:span></text:p>
            <text:p text:style-name="P332"><text:span text:style-name="T333">szybkie wchłanianie dużych ilości moczu,</text:span></text:p>
            <text:p text:style-name="TableContents"><text:span text:style-name="T334">wykonane z antyalergicznego materiału, który nie powoduje wysypek i zakażeń skóry.</text:span></text:p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9/6480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6</text:span></text:p>
          </table:table-cell>
          <table:table-cell table:style-name="TableCell368">
            <text:p text:style-name="TableContents"><text:span text:style-name="T369">Wkładki urologiczne dla kobiet -<text:s/></text:span><text:span text:style-name="T370"><text:s/>rozmiar<text:s/></text:span><text:span text:style-name="T371">20 x 44 cm</text:span><text:span text:style-name="T372">, chłonność według norm ISO nie<text:s/></text:span><text:span text:style-name="T373">mniejsza niż 800 ml,</text:span></text:p>
            <text:p text:style-name="Standard"><text:span text:style-name="T374">idealnie dopasowane do ciała, posiadają szybką i dokładną dystrybucję wilgoci,</text:span></text:p>
            <text:p text:style-name="Standard"><text:span text:style-name="T375">swobodne oddychanie skóry</text:span></text:p>
            <text:p text:style-name="Standard"><text:span text:style-name="T376">łatwe i pewne mocowanie do bielizny</text:span></text:p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3/2160/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7</text:span></text:p>
          </table:table-cell>
          <table:table-cell table:style-name="TableCell403">
            <text:p text:style-name="TableContents"><text:span text:style-name="T404">Podkłady chłonne jednorazowego użytku<text:s/></text:span><text:span text:style-name="T405"><text:s/>- rozmiar 9</text:span><text:span text:style-name="T406">0 x 60</text:span><text:span text:style-name="T407"><text:s/></text:span><text:span text:style-name="T408">cm</text:span><text:span text:style-name="T409">, posiadają</text:span></text:p>
            <text:p text:style-name="Standard"><text:span text:style-name="T410">miękką włókninę wierzchnią,</text:span></text:p>
            <text:p text:style-name="Standard"><text:span text:style-name="T411">zewnętrzna warstwa z nieprzepuszczalnej, antypoślizgowej foli, nie powodują podrażnień skóry.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5/3600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TableContents"><text:span text:style-name="T436">RAZEM</text:span></text:p>
          </table:table-cell>
          <table:table-cell table:style-name="TableCell437" table:number-columns-spanned="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  <text:p text:style-name="P445"/>
          </table:table-cell>
          <table:covered-table-cell/>
        </table:table-row>
      </table:table>
      <text:p text:style-name="P446"/>
      <text:p text:style-name="P447"><text:span text:style-name="T448">Wartość netto<text:s/></text:span><text:span text:style-name="T449">…................................................ słownie …...................................................................................................................................................</text:span></text:p>
      <text:p text:style-name="P450"><text:span text:style-name="T451">Kwota VAT ….................................................... słownie .......................................................................................................................................................</text:span></text:p>
      <text:p text:style-name="P452"><text:span text:style-name="T453">Wartość brutto ….............................................. słownie ......................................................................................................................................................</text:span></text:p>
      <text:p text:style-name="P454"/>
      <text:p text:style-name="Standard"><text:span text:style-name="T455">….................................................…..................................., dnia ….....................................</text:span></text:p>
      <text:p text:style-name="Standard"><text:span text:style-name="T456"><text:s text:c="10"/>(podpis oferenta) <text:s text:c="16"/></text:span><text:s text:c="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Przemyslaw Olszewski</dc:creator>
    <meta:creation-date>2022-11-29T11:47:00Z</meta:creation-date>
    <dc:date>2023-12-04T10:44:00Z</dc: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43" meta:character-count="4493" meta:row-count="32" meta:non-whitespace-character-count="3858"/>
  </office:meta>
</office:document-meta>
</file>