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  <style:text-properties fo:font-weight="bold" style:font-weight-asian="bold" fo:font-size="6pt" style:font-size-asian="6pt" style:font-size-complex="6pt"/>
    </style:style>
    <style:style style:name="P3" style:parent-style-name="Standard" style:family="paragraph">
      <style:paragraph-properties fo:line-height="150%"/>
      <style:text-properties style:font-name-asian="Times New Roman" fo:font-weight="bold" style:font-weight-asian="bold" style:language-asian="pl" style:country-asian="PL"/>
    </style:style>
    <style:style style:name="P4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5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6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7" style:parent-style-name="Standard" style:family="paragraph">
      <style:paragraph-properties fo:line-height="150%" fo:margin-left="3.9388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3.9388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2" style:parent-style-name="Standard" style:family="paragraph">
      <style:paragraph-properties fo:text-align="justify" fo:margin-top="0.0833in" fo:background-color="#FFFFFF"/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fo:font-style="italic" style:font-style-asian="italic" style:font-style-complex="italic" fo:letter-spacing="0.0027in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 fo:letter-spacing="0.0027in"/>
    </style:style>
    <style:style style:name="T27" style:parent-style-name="Domyślnaczcionkaakapitu" style:family="text">
      <style:text-properties fo:font-style="italic" style:font-style-asian="italic" style:font-style-complex="italic" fo:letter-spacing="0.0027in"/>
    </style:style>
    <style:style style:name="T28" style:parent-style-name="Domyślnaczcionkaakapitu" style:family="text">
      <style:text-properties fo:font-style="italic" style:font-style-asian="italic" style:font-style-complex="italic" fo:letter-spacing="0.0027in"/>
    </style:style>
    <style:style style:name="P29" style:parent-style-name="Standard" style:family="paragraph">
      <style:paragraph-properties fo:text-align="center" fo:text-indent="0.4916in"/>
      <style:text-properties style:font-name-asian="Times New Roman" fo:font-size="2pt" style:font-size-asian="2pt" style:font-size-complex="2pt" style:language-asian="pl" style:country-asian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P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fo:font-size="6pt" style:font-size-asian="6pt" style:font-size-complex="6pt" style:language-asian="pl" style:country-asian="PL"/>
    </style:style>
    <style:style style:name="P3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style:font-style-complex="italic" fo:color="#000000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3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asian="pl" style:country-asian="PL"/>
    </style:style>
    <style:style style:name="P45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46" style:parent-style-name="Standard" style:family="paragraph">
      <style:paragraph-properties fo:text-align="center" fo:margin-left="3.15in">
        <style:tab-stops/>
      </style:paragraph-properties>
      <style:text-properties style:font-name-asian="Times New Roman" style:language-asian="pl" style:country-asian="PL"/>
    </style:style>
    <style:style style:name="P47" style:parent-style-name="Standard" style:family="paragraph">
      <style:paragraph-properties fo:text-align="center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48" style:parent-style-name="Standard" style:family="paragraph">
      <style:paragraph-properties fo:text-align="justify"/>
      <style:text-properties style:font-name-asian="Times New Roman" fo:font-size="15pt" style:font-size-asian="15pt" style:font-size-complex="15pt" style:language-asian="pl" style:country-asian="PL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T51" style:parent-style-name="Domyślnaczcionkaakapitu" style:family="text">
      <style:text-properties style:font-name-asian="Times New Roman" fo:color="#000000" style:text-position="super 66.6%" fo:background-color="#FFFFFF" style:language-asian="pl" style:country-asian="PL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-asian="Times New Roman" style:text-position="super 66.6%" style:language-asian="pl" style:country-asian="PL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T55" style:parent-style-name="Odwołanieprzypisudolnego" style:family="text">
      <style:text-properties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P57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58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59" style:parent-style-name="Standard" style:family="paragraph">
      <style:paragraph-properties fo:text-align="center" fo:margin-left="3.15in">
        <style:tab-stops/>
      </style:paragraph-properties>
      <style:text-properties style:font-name-asian="Times New Roman" style:language-asian="pl" style:country-asian="PL"/>
    </style:style>
    <style:style style:name="P60" style:parent-style-name="Standard" style:family="paragraph">
      <style:paragraph-properties fo:text-align="center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61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62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63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64" style:parent-style-name="Standard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  <style:text-properties style:font-name-asian="Times New Roman" style:language-asian="pl" style:country-asian="PL"/>
    </style:style>
    <style:style style:name="P68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69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70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1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72" style:parent-style-name="Standard" style:family="paragraph">
      <style:paragraph-properties fo:text-align="center" fo:margin-top="0.1666in" fo:margin-bottom="0.1666in" fo:line-height="150%"/>
      <style:text-properties style:font-name-asian="Times New Roman" fo:font-weight="bold" style:font-weight-asian="bold" style:language-asian="pl" style:country-asian="PL"/>
    </style:style>
    <style:style style:name="P73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74" style:parent-style-name="Standard" style:family="paragraph">
      <style:paragraph-properties fo:text-align="justify" fo:margin-top="0.1666in" fo:line-height="150%"/>
      <style:text-properties style:font-name-asian="Times New Roman" fo:font-size="6pt" style:font-size-asian="6pt" style:font-size-complex="6pt" style:language-asian="pl" style:country-asian="PL"/>
    </style:style>
    <style:style style:name="P75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76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7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8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79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text-properties style:font-name-complex="Arial" fo:font-weight="bold" style:font-weight-asian="bold" style:font-weight-complex="bold" fo:font-size="7pt" style:font-size-asian="7pt" style:font-size-complex="7pt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-complex="Arial"/>
    </style:style>
    <style:style style:name="P85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line-height="150%" fo:margin-left="3.1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90" style:parent-style-name="Standard" style:family="paragraph">
      <style:paragraph-properties fo:text-align="center" fo:line-height="150%"/>
      <style:text-properties style:font-name-asian="Times New Roman" style:font-name-complex="Arial" fo:font-style="italic" style:font-style-asian="italic" style:language-asian="pl" style:country-asian="PL"/>
    </style:style>
    <style:style style:name="P91" style:parent-style-name="Standard" style:family="paragraph">
      <style:paragraph-properties fo:line-height="150%"/>
      <style:text-properties style:font-name-asian="Times New Roman" style:font-name-complex="Arial" fo:font-style="italic" style:font-style-asian="italic" style:language-asian="pl" style:country-asian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text-align="justify"/>
      <style:text-properties style:font-name-asian="Times New Roman" style:font-name-complex="Tahoma" fo:font-size="6pt" style:font-size-asian="6pt" style:font-size-complex="6pt" style:language-asian="pl" style:country-asian="PL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 do Zapytania ofertowego</text:p>
      <text:p text:style-name="P2"/>
      <text:p text:style-name="P3">Wykonawca:</text:p>
      <text:p text:style-name="P4">……………………………………</text:p>
      <text:p text:style-name="P5">……………………………………</text:p>
      <text:p text:style-name="P6">……………………………………</text:p>
      <text:p text:style-name="P7">Zamawiający:</text:p>
      <text:p text:style-name="P8">Dom Pomocy Społecznej</text:p>
      <text:p text:style-name="P9">im. Jana Pawła II w Szczutowie</text:p>
      <text:p text:style-name="P10"><text:span text:style-name="T11">ul. 3 Maja 116,<text:s/></text:span><text:span text:style-name="T12">09-227 Szczutowo</text:span></text:p>
      <text:p text:style-name="P13"/>
      <text:p text:style-name="P14">Oświadczenie Wykonawcy</text:p>
      <text:p text:style-name="P15"><text:span text:style-name="T16">składane na podstawie art. 125 ust. 1 ustawy z dnia 11 września 2019 r.</text:span></text:p>
      <text:p text:style-name="P17">Prawo zamówień publicznych (dalej jako: ustawa Pzp)</text:p>
      <text:p text:style-name="P18"/>
      <text:p text:style-name="P19">dotyczące przesłanek wykluczenia z postępowania</text:p>
      <text:p text:style-name="P20">oraz spełniania warunków udziału w postępowaniu</text:p>
      <text:p text:style-name="P21"/>
      <text:p text:style-name="P22"><text:span text:style-name="T23">Na potrzeby postępowania o udzielenie zamówienia publicznego pn.</text:span><text:span text:style-name="T24"><text:s/>„Zakup<text:s/></text:span><text:span text:style-name="T25">wyrobów chłonnych jednorazowego<text:s/></text:span><text:span text:style-name="T26">użytku na potrzeby mieszkańców Domu Pomocy Społecznej im. Jana Pawła II</text:span><text:span text:style-name="T27"><text:s text:c="21"/></text:span><text:span text:style-name="T28"><text:s/>w Szczutowie”</text:span></text:p>
      <text:p text:style-name="P29"/>
      <text:p text:style-name="P30"><text:span text:style-name="T31">prowadzonego przez Dom Pomocy Społecznej im. Jana Pawła II w Szczutowie,</text:span><text:span text:style-name="T32"><text:s/></text:span><text:span text:style-name="T33">oświadczam, że:</text:span></text:p>
      <text:p text:style-name="P34"/>
      <text:p text:style-name="P35">1. Nie podlegam wykluczeniu z postępowania na podstawie art. 108 ustawy Pzp.</text:p>
      <text:p text:style-name="P36">2. Nie podlegam wykluczeniu z postępowania na podstawie art. 109 ustawy Pzp.</text:p>
      <text:p text:style-name="P37"><text:span text:style-name="T38">3. N</text:span><text:span text:style-name="T39">ie zachodzą w stosunku do mnie przesłanki wykluczenia z postępowania na podstawie art. <text:s/>7 ust. 1 ustawy z dnia 13 kwietnia 2022 r.</text:span><text:span text:style-name="T40"><text:s/></text:span><text:span text:style-name="T41">o szczególnych rozwiązaniach w zakresie przeciwdziałania wspieraniu agresji na Ukrainę oraz służących ochronie bezpieczeństwa narodowego</text:span><text:span text:style-name="T42">.</text:span></text:p>
      <text:p text:style-name="P43"/>
      <text:p text:style-name="P44"/>
      <text:p text:style-name="P45">Miejscowość ……………, dnia …………2023 <text:s/>r.</text:p>
      <text:p text:style-name="P46">…………………………………………</text:p>
      <text:p text:style-name="P47">(podpis)</text:p>
      <text:p text:style-name="P48"/>
      <text:p text:style-name="P49"><text:span text:style-name="T50">Oświadczam, że zachodzą w stosunku do mnie podstawy wykluczenia z postępowania na podstawie art.…………...</text:span><text:span text:style-name="T51">1</text:span><text:span text:style-name="T52"><text:s/>ustawy Pzp. Jednocześnie oświadczam, że w związku z ww. okolicznością, na podstawie art. 110 ust. 2 ustawy Pzp podjąłem następujące środki naprawcze</text:span><text:span text:style-name="T53">2</text:span><text:span text:style-name="T54">:</text:span><text:span text:style-name="T55"><text:s/></text:span><text:span text:style-name="T56">…………………………………………………………........................................................................</text:span></text:p>
      <text:p text:style-name="P57"/>
      <text:p text:style-name="P58">Miejscowość ……………, dnia …………2023 <text:s/>r.</text:p>
      <text:p text:style-name="P59">…………………………………………</text:p>
      <text:p text:style-name="P60">(podpis)</text:p>
      <text:p text:style-name="P61"/>
      <text:p text:style-name="P62"/>
      <text:soft-page-break/>
      <text:p text:style-name="P63">4. Oświadczam, że spełniam warunki udziału w postępowaniu określone przez Zamawiającego w rozdziale VI Zapytania ofertowego w zakresie:</text:p>
      <text:p text:style-name="P64">a) posiadania uprawnień do wykonywania określonej działalności lub czynności, jeżeli przepisy prawa nakładają obowiązek ich posiadania;</text:p>
      <text:p text:style-name="P65">b) posiadania niezbędnej wiedzy i doświadczenia do wykonania zamówienia;</text:p>
      <text:p text:style-name="P66">c) dysponowania odpowiednim potencjałem technicznym oraz osobami zdolnymi do wykonania zamówienia;</text:p>
      <text:p text:style-name="P67">d) sytuacji ekonomicznej i finansowej zapewniającej wykonanie zamówienia.</text:p>
      <text:p text:style-name="P68"/>
      <text:p text:style-name="P69">Miejscowość ……………, dnia ………2023 r.</text:p>
      <text:p text:style-name="P70">…………………………………………</text:p>
      <text:p text:style-name="P71">(podpis)</text:p>
      <text:p text:style-name="P72">OŚWIADCZENIE DOTYCZĄCE PODANYCH INFORMACJI:</text:p>
      <text:p text:style-name="P73">Oświadczam, że wszystkie informacje podane w powyższych oświadczeniach są aktualne i zgodne <text:s text:c="3"/>z prawdą oraz zostały przedstawione z pełną świadomością konsekwencji wprowadzenia Zamawiającego w błąd przy przedstawianiu informacji.</text:p>
      <text:p text:style-name="P74"/>
      <text:p text:style-name="P75">Miejscowość ……………, dnia …………… 2023 r.</text:p>
      <text:p text:style-name="P76"/>
      <text:p text:style-name="P77">…………………………………………</text:p>
      <text:p text:style-name="P78">(podpis)</text:p>
      <text:p text:style-name="P79"/>
      <text:p text:style-name="P80">INFORMACJA DOTYCZĄCA DOSTĘPU DO BAZ DANYCH WYKONAWCY:</text:p>
      <text:p text:style-name="P81"/>
      <text:p text:style-name="P82"><text:span text:style-name="T83">Wskazuję następujące podmiotowe środki dowodowe służące potwierdzeniu braku podstaw wykluczenia, spełniania warunków udziału w postępowaniu, które można uzyskać za pomocą bezpłatnych i ogólnodostępnych baz danych, oraz</text:span><text:s/><text:span text:style-name="T84">dane umożliwiające dostęp do tych środków:</text:span></text:p>
      <text:p text:style-name="P85">1) KRS ......................................................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ntacji)</text:p>
      <text:p text:style-name="P87">2) CEIDG........................................................................................................................................................................................................</text:p>
      <text:p text:style-name="P88">(wskazać podmiotowy środek dowodowy, adres internetowy, wydający urząd lub organ, dokładne dane referencyjne dokumentacji)</text:p>
      <text:p text:style-name="P89"/>
      <text:p text:style-name="P90"/>
      <text:p text:style-name="P91">-------------------------------------------------------------------------</text:p>
      <text:p text:style-name="P92"><text:span text:style-name="T93">1</text:span><text:span text:style-name="T94"><text:s/>Należy podać mającą zastosowanie podstawę wykluczenia spośród wymienionych w 108 ust. 1 pkt 1, 2 i 5 lub art. 109 ust. 1 pkt 4 ustawy Pzp.</text:span></text:p>
      <text:p text:style-name="P95"/>
      <text:p text:style-name="P96"><text:span text:style-name="T97">2</text:span><text:span text:style-name="T98"><text:s/></text:span><text:span text:style-name="T99">W przypadku gdy nie dotyczy, należy daną treść oświadczenia wy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1-22T12:39:00Z</meta:creation-date>
    <dc:date>2023-11-23T10:12:00Z</dc:date>
    <meta:template xlink:href="Normal.dotm" xlink:type="simple"/>
    <meta:editing-cycles>3</meta:editing-cycles>
    <meta:editing-duration>PT120S</meta:editing-duration>
    <meta:document-statistic meta:page-count="2" meta:paragraph-count="7" meta:word-count="550" meta:character-count="3844" meta:row-count="27" meta:non-whitespace-character-count="3301"/>
  </office:meta>
</office:document-meta>
</file>