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P2" style:parent-style-name="Standard" style:family="paragraph">
      <style:paragraph-properties fo:text-align="justify" fo:text-indent="0.4916in"/>
    </style:style>
    <style:style style:name="P3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WW-Tekstpodstawowy3" style:family="paragraph">
      <style:paragraph-properties fo:text-align="center"/>
    </style:style>
    <style:style style:name="P11" style:parent-style-name="WW-Tekstpodstawowy3" style:family="paragraph">
      <style:paragraph-properties fo:text-align="center"/>
    </style:style>
    <style:style style:name="P12" style:parent-style-name="Nagłówek6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top="0.0833in" fo:background-color="#FFFFFF"/>
    </style:style>
    <style:style style:name="T14" style:parent-style-name="Domyślnaczcionkaakapitu" style:family="text">
      <style:text-properties fo:letter-spacing="-0.0055in"/>
    </style:style>
    <style:style style:name="T15" style:parent-style-name="Domyślnaczcionkaakapitu" style:family="text">
      <style:text-properties fo:font-style="italic" style:font-style-asian="italic" style:font-style-complex="italic" fo:letter-spacing="0.0027in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 fo:letter-spacing="0.0027in"/>
    </style:style>
    <style:style style:name="P18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letter-spacing="-0.0041in" fo:font-size="7pt" style:font-size-asian="7pt" style:font-size-complex="7pt"/>
    </style:style>
    <style:style style:name="P19" style:parent-style-name="Standard" style:family="paragraph">
      <style:text-properties style:font-name-complex="Times New Roman" fo:color="#000000"/>
    </style:style>
    <style:style style:name="P20" style:parent-style-name="Standard" style:family="paragraph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line-height="150%"/>
      <style:text-properties style:font-name-complex="Times New Roman" fo:color="#000000"/>
    </style:style>
    <style:style style:name="P25" style:parent-style-name="Textbody" style:family="paragraph">
      <style:paragraph-properties fo:text-align="justify" fo:margin-right="0.0159in"/>
    </style:style>
    <style:style style:name="T26" style:parent-style-name="Domyślnaczcionkaakapitu" style:family="text">
      <style:text-properties style:font-name-complex="Times New Roman" fo:color="#000000"/>
    </style:style>
    <style:style style:name="P27" style:parent-style-name="Textbody" style:family="paragraph">
      <style:paragraph-properties fo:text-align="justify" fo:margin-right="0.0159in"/>
      <style:text-properties style:font-name-complex="Times New Roman" fo:color="#000000"/>
    </style:style>
    <style:style style:name="P28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style-complex="italic" fo:color="#000000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style-complex="italic"/>
    </style:style>
    <style:style style:name="P33" style:parent-style-name="Standard" style:family="paragraph">
      <style:paragraph-properties style:text-autospace="none" fo:text-align="justify"/>
      <style:text-properties style:font-name-complex="Times New Roman" fo:color="#000000" fo:font-size="3pt" style:font-size-asian="3pt" style:font-size-complex="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-complex="Times New Roman" fo:color="#000000" fo:font-size="3pt" style:font-size-asian="3pt" style:font-size-complex="3pt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style:text-autospace="none" fo:text-align="justify"/>
      <style:text-properties fo:font-size="3pt" style:font-size-asian="3pt" style:font-size-complex="3pt"/>
    </style:style>
    <style:style style:name="P39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40" style:parent-style-name="Standard" style:family="paragraph">
      <style:paragraph-properties style:text-autospace="none" fo:text-align="justify"/>
      <style:text-properties style:font-style-complex="italic" fo:color="#000000" fo:font-size="3pt" style:font-size-asian="3pt" style:font-size-complex="3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 fo:text-align="justify"/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47" style:parent-style-name="Standard" style:family="paragraph">
      <style:paragraph-properties fo:widows="2" fo:orphans="2" fo:text-align="justify"/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style-complex="italic" fo:color="#000000"/>
    </style:style>
    <style:style style:name="P49" style:parent-style-name="Standard" style:family="paragraph">
      <style:paragraph-properties style:text-autospace="none"/>
      <style:text-properties style:font-style-complex="italic" fo:color="#000000"/>
    </style:style>
    <style:style style:name="P50" style:parent-style-name="Standard" style:family="paragraph">
      <style:paragraph-properties style:text-autospace="none"/>
      <style:text-properties style:font-style-complex="italic" fo:color="#000000"/>
    </style:style>
    <style:style style:name="P51" style:parent-style-name="Standard" style:family="paragraph">
      <style:paragraph-properties style:text-autospace="none" fo:margin-left="0.5in">
        <style:tab-stops/>
      </style:paragraph-properties>
      <style:text-properties style:font-style-complex="italic" fo:color="#000000"/>
    </style:style>
    <style:style style:name="P52" style:parent-style-name="Standard" style:family="paragraph">
      <style:paragraph-properties style:text-autospace="none"/>
      <style:text-properties style:font-style-complex="italic" fo:color="#000000"/>
    </style:style>
    <style:style style:name="P53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54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55" style:parent-style-name="Standard" style:family="paragraph">
      <style:paragraph-properties fo:text-align="justify"/>
      <style:text-properties style:font-name-complex="Times New Roman" fo:color="#000000"/>
    </style:style>
    <style:style style:name="P56" style:parent-style-name="Standard" style:family="paragraph">
      <style:text-properties style:font-name-complex="Times New Roman" fo:color="#000000"/>
    </style:style>
    <style:style style:name="P57" style:parent-style-name="Standard" style:family="paragraph">
      <style:text-properties style:font-name-complex="Times New Roman" fo:color="#000000"/>
    </style:style>
    <style:style style:name="P58" style:parent-style-name="Standard" style:family="paragraph">
      <style:text-properties style:font-name-complex="Times New Roman" fo:color="#000000"/>
    </style:style>
    <style:style style:name="P59" style:parent-style-name="Standard" style:family="paragraph">
      <style:text-properties style:font-name-complex="Times New Roman" fo:color="#000000"/>
    </style:style>
    <style:style style:name="P60" style:parent-style-name="Textbody" style:family="paragraph">
      <style:paragraph-properties fo:text-align="justify" fo:margin-left="0.2958in">
        <style:tab-stops/>
      </style:paragraph-properties>
    </style:style>
    <style:style style:name="P61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4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5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-asian="Arial" style:font-name-complex="Arial" fo:color="#000000"/>
    </style:style>
  </office:automatic-styles>
  <office:body>
    <office:text text:use-soft-page-breaks="true">
      <text:p text:style-name="P1">Załącznik nr 1 do zapytania ofertowego</text:p>
      <text:p text:style-name="Standard">............................................................................<text:tab/></text:p>
      <text:p text:style-name="P2">(pieczęć adresowa Wykonawcy)</text:p>
      <text:h text:style-name="P3" text:outline-level="3">NIP**): ....................................................</text:h>
      <text:p text:style-name="Standard">REGON**):.............................................<text:tab/></text:p>
      <text:p text:style-name="P4">tel.**): .....................................................<text:tab/></text:p>
      <text:p text:style-name="P5">adres e – mail**): ....................................</text:p>
      <text:h text:style-name="P6" text:outline-level="3">Formularz ofertowy</text:h>
      <text:p text:style-name="P7"><text:s text:c="92"/></text:p>
      <text:p text:style-name="P8"/>
      <text:p text:style-name="P9"><text:s text:c="94"/>Zamawiający:</text:p>
      <text:p text:style-name="P10"><text:s text:c="65"/>Dom Pomocy Społecznej</text:p>
      <text:p text:style-name="P11"><text:s text:c="77"/>im. Jana Pawła II w Szczutowie</text:p>
      <text:p text:style-name="WW-Tekstpodstawowy3"><text:s text:c="92"/>ul. 3 Maja 116</text:p>
      <text:p text:style-name="WW-Tekstpodstawowy3"><text:s text:c="92"/>09-227 Szczutowo</text:p>
      <text:h text:style-name="P12" text:outline-level="6"/>
      <text:p text:style-name="Standard"/>
      <text:p text:style-name="P13">W odpowiedzi na zapytanie ofertowe z dnia …………………….. <text:s/>o wartości poniżej 130 000,00 zł<text:s/><text:span text:style-name="T14"><text:s text:c="2"/>na:</text:span><text:s/><text:bookmark-start text:name="_Hlk151552656"/><text:span text:style-name="T15">„Zakup<text:s/></text:span><text:span text:style-name="T16">wyrobów chłonnych jednorazowego<text:s/></text:span><text:span text:style-name="T17">użytku na potrzeby mieszkańców Domu Pomocy Społecznej im. Jana Pawła II w Szczutowie”</text:span></text:p>
      <text:p text:style-name="P18"><text:bookmark-end text:name="_Hlk151552656"/></text:p>
      <text:p text:style-name="P19">Ja/My, niżej podpisany/i, ….............................................................................................................. działając w imieniu i na rzecz: <text:s/>…....................................................................................................</text:p>
      <text:p text:style-name="P20"/>
      <text:p text:style-name="Standard"><text:span text:style-name="T21">1.</text:span><text:span text:style-name="T22"><text:s/>Oferujemy wykonanie przedmiotu zamówienia za kwotę:<text:s/></text:span><text:span text:style-name="T23"><text:s/></text:span></text:p>
      <text:p text:style-name="P24">Kwotę netto …............................., podatek VAT …............................ %</text:p>
      <text:p text:style-name="P25"><text:span text:style-name="T26">brutto: …....................................., (słownie brutto …...........................................................................</text:span></text:p>
      <text:p text:style-name="P27">….........................................................................................................................................................).</text:p>
      <text:p text:style-name="P28">2.<text:s/>Przedmiot zamówienia wykonamy w terminie: od dnia 01stycznia 2024 roku do dnia 31 grudnia 2024 roku.</text:p>
      <text:p text:style-name="P29"><text:span text:style-name="T30">3. Wykonawca oświadcza, że:</text:span></text:p>
      <text:p text:style-name="P31"><text:span text:style-name="T32">1) akceptuje warunki i wymagania zawarte w zapytaniu ofertowym DPS.KA.212.7.2023,</text:span></text:p>
      <text:p text:style-name="P33"/>
      <text:p text:style-name="P34"><text:span text:style-name="T35">2) jest związany niniejszą ofertą przed okres 30 dni licząc od daty wyznaczonej na składanie ofert,</text:span></text:p>
      <text:p text:style-name="P36"/>
      <text:p text:style-name="P37">3) zapoznał się z postanowieniami zawartymi we wzorze umowy i zobowiązuje się, w przypadku wyboru jego oferty jako najkorzystniejszej, do zawarcia umowy w miejscu i terminie wyznaczonym przez Zamawiającego,</text:p>
      <text:p text:style-name="P38"/>
      <text:p text:style-name="P39">4) uzyskał wszelkie niezbędne informacje do sporządzenia oferty,</text:p>
      <text:p text:style-name="P40"/>
      <text:p text:style-name="P41">5) zaoferowane przez niego produkty posiadają aktualne świadectwo rejestracji, atest, świadectwo jakości, deklarację zgodności lub zezwolenie dopuszczające do obrotu i stosowania w zakładach służby zdrowia, a ponadto właściwe oznakowanie opakowań zgodnie z obowiązującymi w tym zakresie przepisami. Na każde wezwanie Zamawiającego zobowiązuje się dostarczyć ww. dokumenty,</text:p>
      <text:p text:style-name="P42"/>
      <text:p text:style-name="P43"><text:span text:style-name="T44">6) wyżej wymieniona cena zawiera wszelkie koszty, jakie ponosi Wykonawca z tytułu zgodnej <text:s text:c="26"/>z warunkami i wymogami Zapytania ofertowego oraz z przepisami prawa realizacji przedmiotu zamówienia,</text:span></text:p>
      <text:p text:style-name="P45"/>
      <text:p text:style-name="P46"/>
      <text:p text:style-name="P47"/>
      <text:soft-page-break/>
      <text:p text:style-name="P48">4. Załącznikami do niniejszego Formularza ofertowego stanowiącymi integralną część oferty są:</text:p>
      <text:p text:style-name="P49"/>
      <text:list text:style-name="LFO1" text:continue-numbering="true">
        <text:list-item>
          <text:p text:style-name="P50">…............................................................................................</text:p>
        </text:list-item>
      </text:list>
      <text:p text:style-name="P51"/>
      <text:list text:style-name="LFO1" text:continue-numbering="true">
        <text:list-item>
          <text:p text:style-name="P52">………………………………………………………………</text:p>
        </text:list-item>
      </text:list>
      <text:p text:style-name="P53"/>
      <text:p text:style-name="P54">5. Oświadczam, że wszystkie informacje podane w powyższych oświadczeniach są aktualne<text:s/><text:line-break/>i zgodne z prawdą oraz zostały przedstawione z pełną świadomością konsekwencji wprowadzenia Zamawiającego w błąd przy przedstawianiu informacji (z zastrzeżeniem art. 233 Kodeksu karnego).</text:p>
      <text:p text:style-name="P55"/>
      <text:p text:style-name="P56"/>
      <text:p text:style-name="P57"/>
      <text:p text:style-name="P58"/>
      <text:p text:style-name="P59"/>
      <text:p text:style-name="P60"/>
      <text:p text:style-name="Standard"/>
      <text:p text:style-name="P61">.......................................................... <text:s text:c="13"/></text:p>
      <text:p text:style-name="P62"><text:s text:c="11"/>miejscowość i data <text:s text:c="69"/>..........................................................................................</text:p>
      <text:p text:style-name="P63">(Podpis i pieczęć osoby upoważnionej<text:line-break/>do podpisywania oferty)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22T12:21:00Z</meta:creation-date>
    <dc:date>2023-12-04T10:57:00Z</dc:date>
    <meta:template xlink:href="Normal.dotm" xlink:type="simple"/>
    <meta:editing-cycles>4</meta:editing-cycles>
    <meta:editing-duration>PT600S</meta:editing-duration>
    <meta:document-statistic meta:page-count="2" meta:paragraph-count="7" meta:word-count="566" meta:character-count="3956" meta:row-count="28" meta:non-whitespace-character-count="3397"/>
  </office:meta>
</office:document-meta>
</file>