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pl" style:country-asian="PL" style:language-complex="hi" style:country-complex="IN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3.5375in"/>
    </style:style>
    <style:style style:name="TableColumn16" style:family="table-column">
      <style:table-column-properties style:column-width="1.0833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3777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3541in"/>
    </style:style>
    <style:style style:name="Table13" style:family="table">
      <style:table-properties style:width="9.71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>
        <style:tab-stops>
          <style:tab-stop style:type="left" style:position="0.4444in"/>
          <style:tab-stop style:type="center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left" style:position="0.4444in"/>
          <style:tab-stop style:type="center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>
        <style:tab-stops>
          <style:tab-stop style:type="left" style:position="0.4444in"/>
          <style:tab-stop style:type="center" style:position="0.618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P111" style:parent-style-name="Normalny" style:family="paragraph">
      <style:paragraph-properties fo:margin-bottom="0in" fo:line-height="100%"/>
      <style:text-properties style:font-name="Times New Roman" fo:font-size="5pt" style:font-size-asian="5pt" style:font-size-complex="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6" style:family="table-row">
      <style:table-row-properties style:min-row-height="0.039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ny" style:family="paragraph">
      <style:paragraph-properties fo:text-align="center" fo:margin-bottom="0in" fo:line-height="100%"/>
    </style:style>
    <style:style style:name="T10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8" style:parent-style-name="Normalny" style:family="paragraph">
      <style:text-properties style:font-name="Times New Roman" fo:font-size="12pt" style:font-size-asian="12pt" style:font-size-complex="12pt"/>
    </style:style>
    <style:style style:name="P1089" style:parent-style-name="Normalny" style:family="paragraph">
      <style:text-properties style:font-name="Times New Roman" fo:font-size="12pt" style:font-size-asian="12pt" style:font-size-complex="12pt"/>
    </style:style>
    <style:style style:name="P1090" style:parent-style-name="Normalny" style:family="paragraph">
      <style:text-properties style:font-name="Times New Roman" fo:font-size="12pt" style:font-size-asian="12pt" style:font-size-complex="12pt"/>
    </style:style>
    <style:style style:name="P1091" style:parent-style-name="Normalny" style:family="paragraph">
      <style:text-properties style:font-name="Times New Roman" fo:font-size="12pt" style:font-size-asian="12pt" style:font-size-complex="12pt"/>
    </style:style>
    <style:style style:name="P1092" style:parent-style-name="Normalny" style:family="paragraph">
      <style:text-properties style:font-name="Times New Roman" fo:font-size="12pt" style:font-size-asian="12pt" style:font-size-complex="12pt"/>
    </style:style>
    <style:style style:name="P1093" style:parent-style-name="Normalny" style:family="paragraph">
      <style:text-properties style:font-name="Times New Roman" fo:font-size="12pt" style:font-size-asian="12pt" style:font-size-complex="12pt"/>
    </style:style>
    <style:style style:name="P1094" style:parent-style-name="Normalny" style:family="paragraph">
      <style:text-properties style:font-name="Times New Roman" fo:font-size="12pt" style:font-size-asian="12pt" style:font-size-complex="12pt"/>
    </style:style>
    <style:style style:name="P1095" style:parent-style-name="Normalny" style:family="paragraph">
      <style:text-properties style:font-name="Times New Roman" fo:font-size="12pt" style:font-size-asian="12pt" style:font-size-complex="12pt"/>
    </style:style>
    <style:style style:name="P1096" style:parent-style-name="Normalny" style:family="paragraph">
      <style:text-properties style:font-name="Times New Roman" fo:font-size="12pt" style:font-size-asian="12pt" style:font-size-complex="12pt"/>
    </style:style>
    <style:style style:name="P1097" style:parent-style-name="Normalny" style:family="paragraph">
      <style:paragraph-properties style:contextual-spacing="true" fo:text-align="center" fo:line-height="100%"/>
      <style:text-properties style:font-name="Times New Roman" fo:font-size="12pt" style:font-size-asian="12pt" style:font-size-complex="12pt"/>
    </style:style>
    <style:style style:name="P1098" style:parent-style-name="Normalny" style:family="paragraph">
      <style:paragraph-properties style:contextual-spacing="true" fo:text-align="center" fo:line-height="100%"/>
    </style:style>
    <style:style style:name="T109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A</text:p>
      <text:p text:style-name="P2"/>
      <text:p text:style-name="P3">SPECYFIKACJA ASORTYMENTOWO – CENOWA</text:p>
      <text:p text:style-name="P4"><text:span text:style-name="T5">„</text:span><text:span text:style-name="T6">Sukcesywna dostawa chemii gospodarczej,<text:s/></text:span><text:bookmark-start text:name="_Hlk149116757"/><text:span text:style-name="T7">środków czystości<text:s/></text:span><text:bookmark-start text:name="_Hlk149116900"/><text:span text:style-name="T8">i higieny osobistej<text:s/></text:span><text:bookmark-start text:name="_Hlk149121524"/><text:span text:style-name="T9">oraz drobnego wyposażenia niezbędnego do utrzymania czystości<text:s/></text:span><text:bookmark-end text:name="_Hlk149121524"/><text:span text:style-name="T10">na potrzeby <text:s/>Domu Pomocy Społecznej im.<text:s/></text:span><text:span text:style-name="T11">Jana Pawła II w Szczutowie na okres 24 miesięcy”</text:span><text:bookmark-end text:name="_Hlk149116757"/><text:bookmark-end text:name="_Hlk149116900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Lp.</text:p>
          </table:table-cell>
          <table:table-cell table:style-name="TableCell25">
            <text:p text:style-name="P26"/>
            <text:p text:style-name="P27">Przedmiot zamówienia</text:p>
          </table:table-cell>
          <table:table-cell table:style-name="TableCell28">
            <text:p text:style-name="P29"/>
            <text:p text:style-name="P30">Jednostka miary<text:s/></text:p>
          </table:table-cell>
          <table:table-cell table:style-name="TableCell31">
            <text:p text:style-name="P32"><text:tab/><text:tab/></text:p>
            <text:p text:style-name="P33">Ilość</text:p>
          </table:table-cell>
          <table:table-cell table:style-name="TableCell34">
            <text:p text:style-name="P35"/>
            <text:p text:style-name="P36">Cena jednostkowa netto [PLN]</text:p>
            <text:p text:style-name="P37"/>
          </table:table-cell>
          <table:table-cell table:style-name="TableCell38">
            <text:p text:style-name="P39"/>
            <text:p text:style-name="P40">VAT%</text:p>
          </table:table-cell>
          <table:table-cell table:style-name="TableCell41">
            <text:p text:style-name="P42"/>
            <text:p text:style-name="P43">Całkowita cena brutto [PLN]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7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Środek do czyszczenia i dezynfekcji urządzeń sanitarnych w<text:s/>toaletach - bakterio i grzybobójczy <text:s text:c="14"/>o konsystencji żelu Domestos<text:s/></text:p>
            <text:p text:style-name="P64">lub równoważny ………………………………….</text:p>
            <text:p text:style-name="P65">cena za 5L</text:p>
            <text:p text:style-name="P66"/>
          </table:table-cell>
          <table:table-cell table:style-name="TableCell67">
            <text:p text:style-name="P68"/>
            <text:p text:style-name="P69"/>
            <text:p text:style-name="P70">szt</text:p>
          </table:table-cell>
          <table:table-cell table:style-name="TableCell71">
            <text:p text:style-name="P72"/>
            <text:p text:style-name="P73"/>
            <text:p text:style-name="P74">2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Środek do czyszczenia, dezynfekcji i wybielania urządzeń sanitarnych w toaletach – bakterio<text:s/><text:s text:c="13"/>i grzybobójczy o konsystencji żelu Domestos<text:s/></text:p>
            <text:p text:style-name="P86">lub równoważny ………………………………….</text:p>
            <text:p text:style-name="P87">cena za 750 ml</text:p>
            <text:p text:style-name="P88"/>
          </table:table-cell>
          <table:table-cell table:style-name="TableCell89">
            <text:p text:style-name="P90"/>
            <text:p text:style-name="P91"/>
            <text:p text:style-name="P92">szt</text:p>
          </table:table-cell>
          <table:table-cell table:style-name="TableCell93">
            <text:p text:style-name="P94"/>
            <text:p text:style-name="P95"/>
            <text:p text:style-name="P96">20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>Dezynfekujący żel do toalet skutecznie usuwający kamień, o działaniu bakterio i grzybobójczym - mocno zagęszczony, Domestos zero<text:s/>kamienia</text:p>
            <text:p text:style-name="P108">lub równoważny………………………………...</text:p>
            <text:p text:style-name="P109">cena za 750 ml</text:p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>szt</text:p>
          </table:table-cell>
          <table:table-cell table:style-name="TableCell116">
            <text:p text:style-name="P117"/>
            <text:p text:style-name="P118"/>
            <text:p text:style-name="P119">14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Płyn do codziennego mycia powierzchni odpornych na działanie wody: podłóg ceramicznych, wykładzin z tworzyw sztucznych <text:s text:c="9"/>w tym z PCV, paneli (w tym paneli<text:s/>podłogowych) oraz ścian i glazury, posiadający właściwości antystatyczne i antypoślizgowe, dezynfekujący <text:s text:c="6"/>o kompozycji zapachowej, Floor</text:p>
            <text:p text:style-name="P131">lub równoważny………………………………….</text:p>
            <text:p text:style-name="P132"><text:s/>cena za 5L</text:p>
          </table:table-cell>
          <table:table-cell table:style-name="TableCell133">
            <text:p text:style-name="P134"/>
            <text:p text:style-name="P135"/>
            <text:p text:style-name="P136">szt</text:p>
          </table:table-cell>
          <table:table-cell table:style-name="TableCell137">
            <text:p text:style-name="P138"/>
            <text:p text:style-name="P139"/>
            <text:p text:style-name="P140">7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Płyn do codziennego mycia powierzchni odpornych na<text:s/>działanie wody: podłóg ceramicznych, wykładzin z tworzyw sztucznych <text:s text:c="3"/>w tym z PCV, paneli (w tym paneli podłogowych) oraz ścian i glazury, posiadający właściwości antystatyczne i antypoślizgowe, dezynfekujący <text:s text:c="9"/>o kompozycji zapachowej, Floor</text:p>
            <text:p text:style-name="P152">Lub równoważny …………………………………</text:p>
            <text:p text:style-name="P153"><text:s/>cena za 1,5L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szt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8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Odświeżacz powietrza spray, o przyjemnym, długotrwale utrzymującym się zapachu, usuwający nieprzyjemne zapachy</text:p>
            <text:p text:style-name="P177">cena za 400 ml</text:p>
          </table:table-cell>
          <table:table-cell table:style-name="TableCell178">
            <text:p text:style-name="P179"/>
            <text:p text:style-name="P180"/>
            <text:p text:style-name="P181">szt</text:p>
          </table:table-cell>
          <table:table-cell table:style-name="TableCell182">
            <text:p text:style-name="P183"/>
            <text:p text:style-name="P184"/>
            <text:p text:style-name="P185">14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Wybielacz do tkanin Bielinka</text:p>
            <text:p text:style-name="P197">lub równoważny<text:s/>…………………………………</text:p>
            <text:p text:style-name="P198">cena za 1L</text:p>
          </table:table-cell>
          <table:table-cell table:style-name="TableCell199">
            <text:p text:style-name="P200"/>
            <text:p text:style-name="P201">szt</text:p>
          </table:table-cell>
          <table:table-cell table:style-name="TableCell202">
            <text:p text:style-name="P203"/>
            <text:p text:style-name="P204">2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Płyn do odplamiania i wybielania tkanin białych, wywabiający wszystkie rodzaje plam, zawierający składniki wybielające, odpowiedni do prania w pralce oraz namaczania w formie roztworu, bezpieczny dla tkanin, nie<text:s/>zawierający chloru,</text:p>
            <text:p text:style-name="P216">Vanish lub równoważny ………………………….</text:p>
            <text:p text:style-name="P217"><text:s/>cena za 1L</text:p>
          </table:table-cell>
          <table:table-cell table:style-name="TableCell218">
            <text:p text:style-name="P219"/>
            <text:p text:style-name="P220"/>
            <text:p text:style-name="P221"/>
            <text:p text:style-name="P222">szt</text:p>
          </table:table-cell>
          <table:table-cell table:style-name="TableCell223">
            <text:p text:style-name="P224"/>
            <text:p text:style-name="P225"/>
            <text:p text:style-name="P226"/>
            <text:p text:style-name="P227">24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</text:p>
          </table:table-cell>
          <table:table-cell table:style-name="TableCell237">
            <text:p text:style-name="P238">Płyn do odplamiania tkanin kolorowych, wywabiający wszystkie rodzaje plam, bezpieczny zarówno dla ubrań kolorowych, jak i białych, odpowiedni do prania w pralce oraz<text:s/>namaczania <text:s text:c="2"/>w formie roztworu, wydajny we wszystkich temperaturach nawet niskich, bezpieczny dla tkanin, Vanish<text:s/></text:p>
            <text:p text:style-name="P239">lub równoważny ………………………………….</text:p>
            <text:p text:style-name="P240">cena za 1L</text:p>
          </table:table-cell>
          <table:table-cell table:style-name="TableCell241">
            <text:p text:style-name="P242"/>
            <text:p text:style-name="P243"/>
            <text:p text:style-name="P244"/>
            <text:p text:style-name="P245"/>
            <text:p text:style-name="P246">szt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>2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0</text:p>
          </table:table-cell>
          <table:table-cell table:style-name="TableCell262">
            <text:p text:style-name="P263">Proszek do prania tkanin białych i kolorowych typu Bryza lub<text:s/>równoważny; opak. <text:s/>6-8 kg</text:p>
            <text:p text:style-name="P264">lub równoważny …………………………………</text:p>
            <text:p text:style-name="P265">cena za 1kg</text:p>
          </table:table-cell>
          <table:table-cell table:style-name="TableCell266">
            <text:p text:style-name="P267"/>
            <text:p text:style-name="P268">kg</text:p>
          </table:table-cell>
          <table:table-cell table:style-name="TableCell269">
            <text:p text:style-name="P270"/>
            <text:p text:style-name="P271">98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Płyn uniwersalny do prania tkanin białych <text:s text:c="12"/>i kolorowych (bawełnianych, lnianych oraz <text:s text:c="12"/>z tworzyw sztucznych), działający ochronnie na tkaniny i ich<text:s/>kolory przeznaczony do prania <text:s text:c="7"/>w pralkach automatycznych oraz do prania ręcznego, wydajny w użyciu, Booster</text:p>
            <text:p text:style-name="P283">lub równoważny …………………………………</text:p>
            <text:p text:style-name="P284"><text:s/>cena za 1L</text:p>
          </table:table-cell>
          <table:table-cell table:style-name="TableCell285">
            <text:p text:style-name="P286"/>
            <text:p text:style-name="P287"/>
            <text:p text:style-name="P288"/>
            <text:p text:style-name="P289">szt</text:p>
          </table:table-cell>
          <table:table-cell table:style-name="TableCell290">
            <text:p text:style-name="P291"/>
            <text:p text:style-name="P292"/>
            <text:p text:style-name="P293"/>
            <text:p text:style-name="P294">7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2</text:p>
          </table:table-cell>
          <table:table-cell table:style-name="TableCell304">
            <text:p text:style-name="P305">Płyn do płukania tkanin o przyjemnym, długotrwale utrzymującym się<text:s/>zapachu, wydajny w użyciu, Booster</text:p>
            <text:p text:style-name="P306">Lub równoważny …………………………………</text:p>
            <text:p text:style-name="P307">cena za 4L</text:p>
          </table:table-cell>
          <table:table-cell table:style-name="TableCell308">
            <text:p text:style-name="P309"/>
            <text:p text:style-name="P310"/>
            <text:p text:style-name="P311">szt</text:p>
          </table:table-cell>
          <table:table-cell table:style-name="TableCell312">
            <text:p text:style-name="P313"/>
            <text:p text:style-name="P314"/>
            <text:p text:style-name="P315">48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3</text:p>
          </table:table-cell>
          <table:table-cell table:style-name="TableCell325">
            <text:p text:style-name="P326">Mydło antybakteryjne w płynie, gęste, nawilżające Attis</text:p>
            <text:p text:style-name="P327">lub równoważne …………………………………</text:p>
            <text:p text:style-name="P328">cena za 5L</text:p>
          </table:table-cell>
          <table:table-cell table:style-name="TableCell329">
            <text:p text:style-name="P330"/>
            <text:p text:style-name="P331">szt</text:p>
          </table:table-cell>
          <table:table-cell table:style-name="TableCell332">
            <text:p text:style-name="P333"/>
            <text:p text:style-name="P334">14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4</text:p>
          </table:table-cell>
          <table:table-cell table:style-name="TableCell344">
            <text:p text:style-name="P345">Mydło w płynie z pompką 500ml</text:p>
          </table:table-cell>
          <table:table-cell table:style-name="TableCell346">
            <text:p text:style-name="P347">szt</text:p>
          </table:table-cell>
          <table:table-cell table:style-name="TableCell348">
            <text:p text:style-name="P349">48</text:p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5</text:p>
          </table:table-cell>
          <table:table-cell table:style-name="TableCell360">
            <text:p text:style-name="P361">Pasta do pielęgnacji i konserwacji podłóg <text:s text:c="12"/>z tworzyw sztucznych, samopołyskowa,</text:p>
            <text:p text:style-name="P362">o przyjemnym zapachu, posiadająca właściwości antypoślizgowe ARA</text:p>
            <text:p text:style-name="P363">lub równoważna ………………………………….</text:p>
            <text:p text:style-name="P364"><text:s/>cena za 480g</text:p>
          </table:table-cell>
          <table:table-cell table:style-name="TableCell365">
            <text:p text:style-name="P366"/>
            <text:p text:style-name="P367"/>
            <text:p text:style-name="P368">szt</text:p>
          </table:table-cell>
          <table:table-cell table:style-name="TableCell369">
            <text:p text:style-name="P370"/>
            <text:p text:style-name="P371"/>
            <text:p text:style-name="P372">24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Płyn do szyb z pompką<text:s/>zawierający alkohol</text:p>
            <text:p text:style-name="P384">lub równoważny …………………………………</text:p>
            <text:p text:style-name="P385">cena za 500 ml</text:p>
          </table:table-cell>
          <table:table-cell table:style-name="TableCell386">
            <text:p text:style-name="P387"/>
            <text:p text:style-name="P388">szt</text:p>
          </table:table-cell>
          <table:table-cell table:style-name="TableCell389">
            <text:p text:style-name="P390"/>
            <text:p text:style-name="P391">9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7</text:p>
          </table:table-cell>
          <table:table-cell table:style-name="TableCell401">
            <text:p text:style-name="P402">Aerozol przeciw kurzowi usuwający kurz i smugi oraz nadający połysk Pronto spray<text:s/></text:p>
            <text:p text:style-name="P403">lub równoważny …………………………………</text:p>
            <text:p text:style-name="P404">cena za 250 ml</text:p>
          </table:table-cell>
          <table:table-cell table:style-name="TableCell405">
            <text:p text:style-name="P406"/>
            <text:p text:style-name="P407">szt</text:p>
          </table:table-cell>
          <table:table-cell table:style-name="TableCell408">
            <text:p text:style-name="P409"/>
            <text:p text:style-name="P410">4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8</text:p>
          </table:table-cell>
          <table:table-cell table:style-name="TableCell420">
            <text:p text:style-name="P421">Środek do udrażniania do rur w<text:s/>granulkach, samoczynnie usuwający z rur i syfonów</text:p>
            <text:p text:style-name="P422">zanieczyszczenia stałe i organiczne, likwidujący nieprzyjemne zapachy, nieuszkadzający uszczelek połączeń kanalizacyjnych, działający w zimnej wodzie Soda kaustyczna</text:p>
            <text:p text:style-name="P423">lub równoważny …………………………………</text:p>
            <text:p text:style-name="P424">cena za 1000 g</text:p>
          </table:table-cell>
          <table:table-cell table:style-name="TableCell425">
            <text:p text:style-name="P426"/>
            <text:p text:style-name="P427"/>
            <text:p text:style-name="P428"/>
            <text:p text:style-name="P429">szt</text:p>
          </table:table-cell>
          <table:table-cell table:style-name="TableCell430">
            <text:p text:style-name="P431"/>
            <text:p text:style-name="P432"/>
            <text:p text:style-name="P433"/>
            <text:p text:style-name="P434">2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9</text:p>
          </table:table-cell>
          <table:table-cell table:style-name="TableCell444">
            <text:p text:style-name="P445">Kostka zapachowa do wc z zawieszką – różne zapachy</text:p>
            <text:p text:style-name="P446">cena za ok. 40g</text:p>
          </table:table-cell>
          <table:table-cell table:style-name="TableCell447">
            <text:p text:style-name="P448"/>
            <text:p text:style-name="P449">szt</text:p>
          </table:table-cell>
          <table:table-cell table:style-name="TableCell450">
            <text:p text:style-name="P451"/>
            <text:p text:style-name="P452">134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0</text:p>
          </table:table-cell>
          <table:table-cell table:style-name="TableCell462">
            <text:p text:style-name="P463"/>
            <text:p text:style-name="P464">Żelowe krążki do WC</text:p>
            <text:p text:style-name="P465"/>
          </table:table-cell>
          <table:table-cell table:style-name="TableCell466">
            <text:p text:style-name="P467">szt</text:p>
          </table:table-cell>
          <table:table-cell table:style-name="TableCell468">
            <text:p text:style-name="P469">14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Płyn do mycia naczyń, o gęstej konsystencji, Ludwik</text:p>
            <text:p text:style-name="P481">lub równoważny …………………………………</text:p>
            <text:p text:style-name="P482">cena za 900 ml</text:p>
            <text:p text:style-name="P483"/>
          </table:table-cell>
          <table:table-cell table:style-name="TableCell484">
            <text:p text:style-name="P485"/>
            <text:p text:style-name="P486">szt</text:p>
          </table:table-cell>
          <table:table-cell table:style-name="TableCell487">
            <text:p text:style-name="P488"/>
            <text:p text:style-name="P489">10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2</text:p>
          </table:table-cell>
          <table:table-cell table:style-name="TableCell499">
            <text:p text:style-name="P500">Proszek do szorowania naczyń kuchennych <text:s text:c="10"/>i urządzeń sanitarnych DIX<text:s/></text:p>
            <text:p text:style-name="P501">lub równoważny …………………………………</text:p>
            <text:p text:style-name="P502">cena za 500g</text:p>
          </table:table-cell>
          <table:table-cell table:style-name="TableCell503">
            <text:p text:style-name="P504"/>
            <text:p text:style-name="P505">szt</text:p>
          </table:table-cell>
          <table:table-cell table:style-name="TableCell506">
            <text:p text:style-name="P507"/>
            <text:p text:style-name="P508">7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>Płyn czyszczący wszelkie tłuste zabrudzenia trudne do usunięcia w kuchni: z szafek</text:p>
            <text:p text:style-name="P520">kuchennych, kuchenek,<text:s/>piekarników. Usuwający także stare, zaskorupiałe i uciążliwe osady. Zapewniający łatwe utrzymanie czystości <text:s text:c="13"/>i higieny kuchni Ludwik</text:p>
            <text:p text:style-name="P521">lub równoważny …………………………………</text:p>
            <text:p text:style-name="P522">cena za 750 ml</text:p>
          </table:table-cell>
          <table:table-cell table:style-name="TableCell523">
            <text:p text:style-name="P524"/>
            <text:p text:style-name="P525"/>
            <text:p text:style-name="P526"/>
            <text:p text:style-name="P527">szt</text:p>
          </table:table-cell>
          <table:table-cell table:style-name="TableCell528">
            <text:p text:style-name="P529"/>
            <text:p text:style-name="P530"/>
            <text:p text:style-name="P531"/>
            <text:p text:style-name="P532">72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4</text:p>
          </table:table-cell>
          <table:table-cell table:style-name="TableCell542">
            <text:p text:style-name="P543">Ścierki z mikrofibry do stosowania na<text:s/>mokro i sucho, na wszystkich rodzajach powierzchni, dobrze zbierające kurz i inne zabrudzenia, nie niszczące czyszczonej powierzchni. Chłonne, niepylące i przyjemne w dotyku XXL rozm.<text:s/></text:p>
            <text:p text:style-name="P544">50 x 60 cm</text:p>
          </table:table-cell>
          <table:table-cell table:style-name="TableCell545">
            <text:p text:style-name="P546"/>
            <text:p text:style-name="P547"/>
            <text:p text:style-name="P548">szt</text:p>
          </table:table-cell>
          <table:table-cell table:style-name="TableCell549">
            <text:p text:style-name="P550"/>
            <text:p text:style-name="P551"/>
            <text:p text:style-name="P552">144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5</text:p>
          </table:table-cell>
          <table:table-cell table:style-name="TableCell562">
            <text:p text:style-name="P563">Ścierka domowa do użycia na sucho i na<text:s/>mokro, odpowiednia do wycierania kurzu i innego brudu z każdego rodzaju powierzchni; rozm. 40 x 40 cm<text:s/></text:p>
            <text:p text:style-name="P564">cena za op 3szt</text:p>
          </table:table-cell>
          <table:table-cell table:style-name="TableCell565">
            <text:p text:style-name="P566"/>
            <text:p text:style-name="P567">szt</text:p>
          </table:table-cell>
          <table:table-cell table:style-name="TableCell568">
            <text:p text:style-name="P569"/>
            <text:p text:style-name="P570">25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6</text:p>
          </table:table-cell>
          <table:table-cell table:style-name="TableCell580">
            <text:p text:style-name="P581">Zmywak do naczyń szorstki z gąbką – rozm. min. 7x10cm<text:s/></text:p>
            <text:p text:style-name="P582">cena za op 10szt</text:p>
          </table:table-cell>
          <table:table-cell table:style-name="TableCell583">
            <text:p text:style-name="P584"/>
            <text:p text:style-name="P585">szt</text:p>
          </table:table-cell>
          <table:table-cell table:style-name="TableCell586">
            <text:p text:style-name="P587"/>
            <text:p text:style-name="P588">38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7</text:p>
          </table:table-cell>
          <table:table-cell table:style-name="TableCell598">
            <text:p text:style-name="P599">Druciak metalowy<text:s/>spiralny przeznaczony do usuwania najbardziej uciążliwych zabrudzeń <text:s text:c="12"/>z wszelkiego rodzaju naczyń i różnych powierzchni, nie powodujący zarysowań</text:p>
            <text:p text:style-name="P600">cena za 1 szt</text:p>
            <text:p text:style-name="P601"/>
          </table:table-cell>
          <table:table-cell table:style-name="TableCell602">
            <text:p text:style-name="P603"/>
            <text:p text:style-name="P604">szt</text:p>
          </table:table-cell>
          <table:table-cell table:style-name="TableCell605">
            <text:p text:style-name="P606"/>
            <text:p text:style-name="P607">7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8</text:p>
          </table:table-cell>
          <table:table-cell table:style-name="TableCell617">
            <text:p text:style-name="P618">Szampon do wszystkich rodzajów włosów, regenerujący,<text:s/>odżywiający i wzmacniający włosy. Przebadany dermatologicznie, pH neutralne dla skóry;<text:s/></text:p>
            <text:p text:style-name="P619">cena za 1L</text:p>
          </table:table-cell>
          <table:table-cell table:style-name="TableCell620">
            <text:p text:style-name="P621"/>
            <text:p text:style-name="P622"/>
            <text:p text:style-name="P623">szt</text:p>
          </table:table-cell>
          <table:table-cell table:style-name="TableCell624">
            <text:p text:style-name="P625"/>
            <text:p text:style-name="P626"/>
            <text:p text:style-name="P627">24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9</text:p>
          </table:table-cell>
          <table:table-cell table:style-name="TableCell637">
            <text:p text:style-name="P638">Żel do mycia ciała, łagodny, dla skóry suchej i wrażliwej, posiadający naturalne pH, nadający się do pielęgnacji skóry osób<text:s/>starszych</text:p>
            <text:p text:style-name="P639">cena za 200ml</text:p>
          </table:table-cell>
          <table:table-cell table:style-name="TableCell640">
            <text:p text:style-name="P641"/>
            <text:p text:style-name="P642">szt</text:p>
          </table:table-cell>
          <table:table-cell table:style-name="TableCell643">
            <text:p text:style-name="P644"/>
            <text:p text:style-name="P645">48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0</text:p>
          </table:table-cell>
          <table:table-cell table:style-name="TableCell655">
            <text:p text:style-name="P656">Pasta do zębów delikatna, zapewniająca natychmiastową i długotrwałą skuteczność</text:p>
            <text:p text:style-name="P657">antybakteryjną</text:p>
            <text:p text:style-name="P658">cena za op 100 ml</text:p>
          </table:table-cell>
          <table:table-cell table:style-name="TableCell659">
            <text:p text:style-name="P660"/>
            <text:p text:style-name="P661">szt</text:p>
          </table:table-cell>
          <table:table-cell table:style-name="TableCell662">
            <text:p text:style-name="P663"/>
            <text:p text:style-name="P664">24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1</text:p>
          </table:table-cell>
          <table:table-cell table:style-name="TableCell674">
            <text:p text:style-name="P675">Szczoteczki do zębów o trzech stopniach twardości włosia – włosie miękkie, o<text:s/>średniej twardości i twarde</text:p>
          </table:table-cell>
          <table:table-cell table:style-name="TableCell676">
            <text:p text:style-name="P677"/>
            <text:p text:style-name="P678">szt</text:p>
          </table:table-cell>
          <table:table-cell table:style-name="TableCell679">
            <text:p text:style-name="P680"/>
            <text:p text:style-name="P681">2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32</text:p>
          </table:table-cell>
          <table:table-cell table:style-name="TableCell691">
            <text:p text:style-name="P692">Gąbki kąpielowe, wykonane z bezpiecznych surowców do delikatnego mycia ciała oraz do masażu ciała, poprawiające kondycję skóry.</text:p>
          </table:table-cell>
          <table:table-cell table:style-name="TableCell693">
            <text:p text:style-name="P694"/>
            <text:p text:style-name="P695">szt</text:p>
          </table:table-cell>
          <table:table-cell table:style-name="TableCell696">
            <text:p text:style-name="P697"/>
            <text:p text:style-name="P698">120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33</text:p>
          </table:table-cell>
          <table:table-cell table:style-name="TableCell708">
            <text:p text:style-name="P709">Pianka do golenia w aerozolu chroniąca przed<text:s/>podrażnieniami po goleniu nawilżająca <text:s text:c="18"/>i natłuszczająca</text:p>
            <text:p text:style-name="P710">cena za op 200 ml</text:p>
          </table:table-cell>
          <table:table-cell table:style-name="TableCell711">
            <text:p text:style-name="P712"/>
            <text:p text:style-name="P713">szt</text:p>
          </table:table-cell>
          <table:table-cell table:style-name="TableCell714">
            <text:p text:style-name="P715"/>
            <text:p text:style-name="P716">48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4</text:p>
          </table:table-cell>
          <table:table-cell table:style-name="TableCell726">
            <text:p text:style-name="P727">Krem do golenia chroniący przed podrażnieniami po goleniu nawilżający i natłuszczający</text:p>
            <text:p text:style-name="P728">cena za op 70g</text:p>
          </table:table-cell>
          <table:table-cell table:style-name="TableCell729">
            <text:p text:style-name="P730"/>
            <text:p text:style-name="P731">szt</text:p>
          </table:table-cell>
          <table:table-cell table:style-name="TableCell732">
            <text:p text:style-name="P733"/>
            <text:p text:style-name="P734">2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5</text:p>
          </table:table-cell>
          <table:table-cell table:style-name="TableCell744">
            <text:p text:style-name="P745">Maszynka – golarka z dwoma<text:s/>ostrzami, wydajna, do uniwersalnego zastosowania Gillette Blue<text:s/></text:p>
            <text:p text:style-name="P746">lub równoważna ………………………………….</text:p>
            <text:p text:style-name="P747"/>
            <text:p text:style-name="P748"/>
          </table:table-cell>
          <table:table-cell table:style-name="TableCell749">
            <text:p text:style-name="P750"/>
            <text:p text:style-name="P751">szt</text:p>
          </table:table-cell>
          <table:table-cell table:style-name="TableCell752">
            <text:p text:style-name="P753"/>
            <text:p text:style-name="P754">3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6</text:p>
          </table:table-cell>
          <table:table-cell table:style-name="TableCell764">
            <text:p text:style-name="P765">Krem do rąk o działaniu ochronnym, regenerującym i nawilżającym, chroniącym</text:p>
            <text:p text:style-name="P766">ręce przed działaniem niekorzystnych czynników<text:s/>zewnętrznych</text:p>
            <text:p text:style-name="P767">cena za op 100 ml</text:p>
          </table:table-cell>
          <table:table-cell table:style-name="TableCell768">
            <text:p text:style-name="P769"/>
            <text:p text:style-name="P770">szt</text:p>
          </table:table-cell>
          <table:table-cell table:style-name="TableCell771">
            <text:p text:style-name="P772"/>
            <text:p text:style-name="P773">96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7</text:p>
          </table:table-cell>
          <table:table-cell table:style-name="TableCell783">
            <text:p text:style-name="P784">Papier toaletowy, nie powodujący zatykania rur odpływowych, o wysokiej wydajności <text:s text:c="18"/>i wytrzymałości</text:p>
            <text:p text:style-name="P785">cena za 1 rolkę</text:p>
          </table:table-cell>
          <table:table-cell table:style-name="TableCell786">
            <text:p text:style-name="P787"/>
            <text:p text:style-name="P788">szt</text:p>
          </table:table-cell>
          <table:table-cell table:style-name="TableCell789">
            <text:p text:style-name="P790"/>
            <text:p text:style-name="P791">3 36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8</text:p>
          </table:table-cell>
          <table:table-cell table:style-name="TableCell801">
            <text:p text:style-name="P802">Ręcznik maxi wykonany w kolorze białym<text:s/>wytrzymały i chłonny, sprawdzający się</text:p>
            <text:p text:style-name="P803">w wycieraniu dłoni. W opakowaniu zbiorczym po 6 rolek</text:p>
            <text:p text:style-name="P804"><text:s/>cena za 1 rolkę</text:p>
          </table:table-cell>
          <table:table-cell table:style-name="TableCell805">
            <text:p text:style-name="P806"/>
            <text:p text:style-name="P807">szt</text:p>
          </table:table-cell>
          <table:table-cell table:style-name="TableCell808">
            <text:p text:style-name="P809"/>
            <text:p text:style-name="P810">600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39</text:p>
          </table:table-cell>
          <table:table-cell table:style-name="TableCell820">
            <text:p text:style-name="P821">Wkłady ręcznikowe wytrzymałe i chłonne, sprawdzające się w wycieraniu dłoni.</text:p>
            <text:p text:style-name="P822">Cena za 1 opakowanie</text:p>
          </table:table-cell>
          <table:table-cell table:style-name="TableCell823">
            <text:p text:style-name="P824"/>
            <text:p text:style-name="P825">op</text:p>
          </table:table-cell>
          <table:table-cell table:style-name="TableCell826">
            <text:p text:style-name="P827"/>
            <text:p text:style-name="P828">140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40</text:p>
          </table:table-cell>
          <table:table-cell table:style-name="TableCell838">
            <text:p text:style-name="P839">Mop<text:s/>paskowy zapas, wytrzymały, dobrze pochłaniający wodę z uniwersalną końcówką pasującą do każdego kija</text:p>
          </table:table-cell>
          <table:table-cell table:style-name="TableCell840">
            <text:p text:style-name="P841"/>
            <text:p text:style-name="P842">szt</text:p>
          </table:table-cell>
          <table:table-cell table:style-name="TableCell843">
            <text:p text:style-name="P844"/>
            <text:p text:style-name="P845">16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41</text:p>
          </table:table-cell>
          <table:table-cell table:style-name="TableCell855">
            <text:p text:style-name="P856">Worki na odpady 35l, wystarczające do zastosowań domowych i biurowych</text:p>
            <text:p text:style-name="P857">cena za op (10szt)</text:p>
          </table:table-cell>
          <table:table-cell table:style-name="TableCell858">
            <text:p text:style-name="P859"/>
            <text:p text:style-name="P860">op</text:p>
          </table:table-cell>
          <table:table-cell table:style-name="TableCell861">
            <text:p text:style-name="P862"/>
            <text:p text:style-name="P863">1 224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42</text:p>
          </table:table-cell>
          <table:table-cell table:style-name="TableCell873">
            <text:p text:style-name="P874">Worki na odpady 60l,<text:s/>wystarczające do zastosowań domowych i biurowych</text:p>
            <text:p text:style-name="P875">cena za op (10szt)</text:p>
          </table:table-cell>
          <table:table-cell table:style-name="TableCell876">
            <text:p text:style-name="P877"/>
            <text:p text:style-name="P878">op</text:p>
          </table:table-cell>
          <table:table-cell table:style-name="TableCell879">
            <text:p text:style-name="P880"/>
            <text:p text:style-name="P881">1 344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43</text:p>
          </table:table-cell>
          <table:table-cell table:style-name="TableCell891">
            <text:p text:style-name="P892">Worki na odpady 120l, wytrzymałe, odporne na rozerwanie, przetarcie lub przekłucie</text:p>
            <text:p text:style-name="P893">cena za op (10szt)</text:p>
          </table:table-cell>
          <table:table-cell table:style-name="TableCell894">
            <text:p text:style-name="P895"/>
            <text:p text:style-name="P896">op</text:p>
          </table:table-cell>
          <table:table-cell table:style-name="TableCell897">
            <text:p text:style-name="P898"/>
            <text:p text:style-name="P899">24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4</text:p>
          </table:table-cell>
          <table:table-cell table:style-name="TableCell909">
            <text:p text:style-name="P910">Worki na odpady 160l,wytrzymałe, odporne na<text:s/>rozerwanie, przetarcie lub przekłucie</text:p>
            <text:p text:style-name="P911">cena za op (10szt)</text:p>
          </table:table-cell>
          <table:table-cell table:style-name="TableCell912">
            <text:p text:style-name="P913"/>
            <text:p text:style-name="P914">op</text:p>
          </table:table-cell>
          <table:table-cell table:style-name="TableCell915">
            <text:p text:style-name="P916"/>
            <text:p text:style-name="P917">24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45</text:p>
          </table:table-cell>
          <table:table-cell table:style-name="TableCell927">
            <text:p text:style-name="P928">Worki na odpady 240l, wytrzymałe, odporne na rozerwanie, przetarcie lub przekłucie</text:p>
            <text:p text:style-name="P929">cena za op (10szt)</text:p>
          </table:table-cell>
          <table:table-cell table:style-name="TableCell930">
            <text:p text:style-name="P931"/>
            <text:p text:style-name="P932">op</text:p>
          </table:table-cell>
          <table:table-cell table:style-name="TableCell933">
            <text:p text:style-name="P934"/>
            <text:p text:style-name="P935">264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46</text:p>
          </table:table-cell>
          <table:table-cell table:style-name="TableCell945">
            <text:p text:style-name="P946">Worki czerwone na odpady medyczne 60 L</text:p>
            <text:p text:style-name="P947">Cena za op (10 szt)</text:p>
          </table:table-cell>
          <table:table-cell table:style-name="TableCell948">
            <text:p text:style-name="P949">op</text:p>
          </table:table-cell>
          <table:table-cell table:style-name="TableCell950">
            <text:p text:style-name="P951">16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47</text:p>
          </table:table-cell>
          <table:table-cell table:style-name="TableCell961">
            <text:p text:style-name="P962">Worki czerwone na odpady medyczne 120 L</text:p>
            <text:p text:style-name="P963">cena za op (10 szt)</text:p>
          </table:table-cell>
          <table:table-cell table:style-name="TableCell964">
            <text:p text:style-name="P965">op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48</text:p>
          </table:table-cell>
          <table:table-cell table:style-name="TableCell977">
            <text:p text:style-name="P978">Rękawice gospodarcze gumowe, chroniące przed: czynnikami mechanicznymi, środkami czyszczącymi, Odporne na rozdarcia i przekłucia, przeznaczone do prac ogrodowych i<text:s/>sanitarnych. Zróżnicowane na prawą i lewą rękę; rozm. M/L</text:p>
            <text:p text:style-name="P979">cena za 1 parę</text:p>
          </table:table-cell>
          <table:table-cell table:style-name="TableCell980">
            <text:p text:style-name="P981"/>
            <text:p text:style-name="P982"/>
            <text:p text:style-name="P983">para</text:p>
          </table:table-cell>
          <table:table-cell table:style-name="TableCell984">
            <text:p text:style-name="P985"/>
            <text:p text:style-name="P986"/>
            <text:p text:style-name="P987">120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49</text:p>
          </table:table-cell>
          <table:table-cell table:style-name="TableCell997">
            <text:p text:style-name="P998">Szczotka do podłogi do codziennego sprzątania dokładnie zbierająca kurz i inne zabrudzenia, do każdego rodzaju powierzchni z uniwersalną końcówką pasującą do<text:s/>każdego kija</text:p>
          </table:table-cell>
          <table:table-cell table:style-name="TableCell999">
            <text:p text:style-name="P1000"/>
            <text:p text:style-name="P1001">szt</text:p>
          </table:table-cell>
          <table:table-cell table:style-name="TableCell1002">
            <text:p text:style-name="P1003"/>
            <text:p text:style-name="P1004">20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50</text:p>
          </table:table-cell>
          <table:table-cell table:style-name="TableCell1014">
            <text:p text:style-name="P1015">Szufelka</text:p>
          </table:table-cell>
          <table:table-cell table:style-name="TableCell1016">
            <text:p text:style-name="P1017">szt</text:p>
          </table:table-cell>
          <table:table-cell table:style-name="TableCell1018">
            <text:p text:style-name="P1019">6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51</text:p>
          </table:table-cell>
          <table:table-cell table:style-name="TableCell1029">
            <text:p text:style-name="P1030">Kij do szczotki/mopa chromowany, powlekany tworzywem, posiadający</text:p>
            <text:p text:style-name="P1031">uniwersalny gwint, pasujący do szczotki lub mopa; długość 130 cm</text:p>
          </table:table-cell>
          <table:table-cell table:style-name="TableCell1032">
            <text:p text:style-name="P1033"/>
            <text:p text:style-name="P1034">szt</text:p>
          </table:table-cell>
          <table:table-cell table:style-name="TableCell1035">
            <text:p text:style-name="P1036"/>
            <text:p text:style-name="P1037">20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52</text:p>
          </table:table-cell>
          <table:table-cell table:style-name="TableCell1047">
            <text:p text:style-name="P1048">Zestaw do utrzymania czystości toalety<text:s/>składający się z pojemnika i szczotki o wyprofilowanym włosiu umożliwiającym dotarcie do wszystkich zakamarków toalety.</text:p>
          </table:table-cell>
          <table:table-cell table:style-name="TableCell1049">
            <text:p text:style-name="P1050"/>
            <text:p text:style-name="P1051">kpl</text:p>
          </table:table-cell>
          <table:table-cell table:style-name="TableCell1052">
            <text:p text:style-name="P1053"/>
            <text:p text:style-name="P1054">2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53</text:p>
          </table:table-cell>
          <table:table-cell table:style-name="TableCell1064">
            <text:p text:style-name="P1065">Wiadro prostokątne 12L z wyciskaczem <text:s text:c="16"/>w komplecie</text:p>
          </table:table-cell>
          <table:table-cell table:style-name="TableCell1066">
            <text:p text:style-name="P1067">kpl</text:p>
          </table:table-cell>
          <table:table-cell table:style-name="TableCell1068">
            <text:p text:style-name="P1069">20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4">
            <text:p text:style-name="P1078"><text:span text:style-name="T1079">RAZEM</text:span></text:p>
          </table:table-cell>
          <table:covered-table-cell/>
          <table:covered-table-cell/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>-</text:p>
          </table:table-cell>
          <table:table-cell table:style-name="TableCell1084">
            <text:p text:style-name="P1085"/>
          </table:table-cell>
        </table:table-row>
      </table:table>
      <text:p text:style-name="P1086"/>
      <text:p text:style-name="P1087"/>
      <text:p text:style-name="P1088">W kolumnie 2 należy<text:s/>wpisać produkt równoważny, jeżeli zastąpiony będzie produktem innym niż nazwany.</text:p>
      <text:p text:style-name="P1089">Zamawiający prosi o dokładne wypełnienie formularza i staranne sprawdzenie obliczeń!</text:p>
      <text:p text:style-name="P1090">Wartość netto …............................................. słownie ..................................................................................................................................................</text:p>
      <text:p text:style-name="P1091">Wartość brutto …............................................ słownie .................................................................................................................................................</text:p>
      <text:p text:style-name="P1092"/>
      <text:p text:style-name="P1093"/>
      <text:p text:style-name="P1094">…..................................., dnia …......................................<text:s/></text:p>
      <text:p text:style-name="P1095"/>
      <text:p text:style-name="P1096"/>
      <text:p text:style-name="P1097"><text:s text:c="94"/>….........................................................</text:p>
      <text:p text:style-name="P1098"><text:span text:style-name="T1099"><text:s text:c="83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law Olszewski</meta:initial-creator>
    <dc:creator>Przemyslaw Olszewski</dc:creator>
    <meta:creation-date>2023-11-08T10:19:00Z</meta:creation-date>
    <dc:date>2023-11-09T07:03:00Z</dc:date>
    <meta:template xlink:href="Normal.dotm" xlink:type="simple"/>
    <meta:editing-cycles>3</meta:editing-cycles>
    <meta:editing-duration>PT7800S</meta:editing-duration>
    <meta:document-statistic meta:page-count="1" meta:paragraph-count="20" meta:word-count="1432" meta:character-count="10004" meta:row-count="71" meta:non-whitespace-character-count="8592"/>
  </office:meta>
</office:document-meta>
</file>