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;Tahoma" svg:font-family="Tahoma;Tahom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fo:text-align="end"/>
      <style:text-properties style:font-name-complex="Times New Roman" fo:font-style="italic" style:font-style-asian="italic" style:font-style-complex="italic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style:language-asian="pl" style:country-asian="PL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contextual-spacing="tru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Łączeinternetowe" style:family="text">
      <style:text-properties style:font-name-complex="Times New Roman" fo:font-weight="bold" style:font-weight-asian="bold"/>
    </style:style>
    <style:style style:name="P22" style:parent-style-name="Default" style:family="paragraph">
      <style:paragraph-properties style:contextual-spacing="true" fo:text-align="justify" fo:margin-left="0.0041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Hiperłącze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Default" style:family="paragraph">
      <style:paragraph-properties style:contextual-spacing="true" fo:text-align="justify" fo:margin-left="0.0041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paragraph-properties style:contextual-spacing="true" fo:text-align="justify" fo:margin-left="0.0041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Default" style:list-style-name="LFO1" style:family="paragraph">
      <style:paragraph-properties style:contextual-spacing="true" fo:text-align="justify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list-style-name="LFO1" style:family="paragraph">
      <style:paragraph-properties fo:text-align="justify"/>
      <style:text-properties style:font-name-complex="Times New Roman"/>
    </style:style>
    <style:style style:name="P43" style:parent-style-name="Akapitzlistą" style:list-style-name="LFO1" style:family="paragraph">
      <style:paragraph-properties fo:text-align="justify"/>
      <style:text-properties style:font-name-complex="Times New Roman"/>
    </style:style>
    <style:style style:name="P44" style:parent-style-name="Default" style:family="paragraph">
      <style:paragraph-properties style:contextual-spacing="true" fo:text-align="justify" fo:margin-left="0.002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Akapitzlistą1" style:list-style-name="LFO2" style:family="paragraph">
      <style:paragraph-properties fo:widows="0" fo:orphans="0" fo:text-align="justify" fo:margin-bottom="0in" fo:margin-left="0.4958in" fo:text-indent="-0.2479in">
        <style:tab-stops>
          <style:tab-stop style:type="left" style:position="-0.4958in"/>
        </style:tab-stops>
      </style:paragraph-properties>
    </style:style>
    <style:style style:name="P47" style:parent-style-name="Akapitzlistą1" style:list-style-name="LFO2" style:family="paragraph">
      <style:paragraph-properties fo:widows="0" fo:orphans="0" fo:text-align="justify" fo:margin-bottom="0in" fo:margin-left="0.4958in" fo:text-indent="-0.2479in">
        <style:tab-stops>
          <style:tab-stop style:type="left" style:position="-0.4958in"/>
        </style:tab-stops>
      </style:paragraph-properties>
    </style:style>
    <style:style style:name="P48" style:parent-style-name="Akapitzlistą1" style:list-style-name="LFO2" style:family="paragraph">
      <style:paragraph-properties fo:widows="0" fo:orphans="0" fo:text-align="justify" fo:margin-bottom="0in" fo:margin-left="0.4958in" fo:text-indent="-0.2479in">
        <style:tab-stops>
          <style:tab-stop style:type="left" style:position="-0.4958in"/>
        </style:tab-stops>
      </style:paragraph-properties>
    </style:style>
    <style:style style:name="P49" style:parent-style-name="Akapitzlistą1" style:list-style-name="LFO2" style:family="paragraph">
      <style:paragraph-properties fo:widows="0" fo:orphans="0" fo:text-align="justify" fo:margin-bottom="0in" fo:margin-left="0.4958in" fo:text-indent="-0.2479in">
        <style:tab-stops>
          <style:tab-stop style:type="left" style:position="-0.4958in"/>
        </style:tab-stops>
      </style:paragraph-properties>
    </style:style>
    <style:style style:name="P50" style:parent-style-name="Akapitzlistą" style:list-style-name="LFO2" style:family="paragraph">
      <style:paragraph-properties fo:text-align="justify"/>
      <style:text-properties style:font-name-complex="Times New Roman"/>
    </style:style>
    <style:style style:name="P51" style:parent-style-name="Akapitzlistą" style:list-style-name="LFO2" style:family="paragraph">
      <style:paragraph-properties fo:text-align="justify" fo:margin-left="0.4958in" fo:text-indent="-0.2479in">
        <style:tab-stops>
          <style:tab-stop style:type="left" style:position="-0.4958in"/>
        </style:tab-stops>
      </style:paragraph-properties>
      <style:text-properties style:font-name-complex="Times New Roman"/>
    </style:style>
    <style:style style:name="P52" style:parent-style-name="Normalny" style:family="paragraph">
      <style:paragraph-properties fo:text-align="justify" fo:margin-left="0.002in">
        <style:tab-stops/>
      </style:paragraph-properties>
      <style:text-properties style:font-name-complex="Times New Roman"/>
    </style:style>
    <style:style style:name="P53" style:parent-style-name="Default" style:family="paragraph">
      <style:paragraph-properties style:contextual-spacing="true" fo:text-align="justify" fo:margin-left="0.002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Default" style:family="paragraph">
      <style:paragraph-properties style:contextual-spacing="true" fo:text-align="justify" fo:margin-left="0.002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Default" style:family="paragraph">
      <style:paragraph-properties style:contextual-spacing="true" fo:text-align="justify" fo:margin-left="0.002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font-weight-complex="bold"/>
    </style:style>
    <style:style style:name="P60" style:parent-style-name="Normalny" style:family="paragraph">
      <style:paragraph-properties style:contextual-spacing="true"/>
      <style:text-properties style:font-name-complex="Times New Roman"/>
    </style:style>
  </office:automatic-styles>
  <office:body>
    <office:text text:use-soft-page-breaks="true">
      <text:p text:style-name="P1">Załącznik nr 1 do Projektu Umowy</text:p>
      <text:p text:style-name="P2"/>
      <text:p text:style-name="P3"><text:span text:style-name="T4">Klauzula informacyjna dla wykonawcy w związku z zawarciem<text:s/></text:span><text:span text:style-name="T5"><text:line-break/>umowy dot.<text:s/></text:span><text:span text:style-name="T6">pełnienia funkcji Inspektora Nadzoru Inwestorskiego</text:span><text:span text:style-name="T7"><text:s/></text:span></text:p>
      <text:p text:style-name="P8">Zgodnie z art. 13 ogólnego rozporządzenia o ochronie danych osobowych z dnia 27 kwietnia 2016 r. (Dz. Urz. UE L 119 z 04.05.2016) informuję, iż:</text:p>
      <text:p text:style-name="P9"><text:span text:style-name="T10">1.</text:span><text:span text:style-name="T11"><text:s/>Administratorem Pani/Pana danych osobowych jest<text:s/></text:span><text:span text:style-name="T12">Dom Pomocy Społecznej w Szczutowie,</text:span><text:span text:style-name="T13"><text:line-break/>ul. 3 Maja 116, 09-227 Szczutowo</text:span><text:span text:style-name="T14">, dane do kontaktu:<text:s/></text:span></text:p>
      <text:p text:style-name="P15"><text:span text:style-name="T16">a) telefon:<text:s/></text:span><text:span text:style-name="T17">(24) 276 74 74; (24) 276 74 75</text:span></text:p>
      <text:p text:style-name="P18"><text:span text:style-name="T19">b)<text:s/></text:span><text:span text:style-name="T20">e-mail:<text:s/></text:span><text:a xlink:href="mailto:sekretariat@dpsszczutowo.pl" office:target-frame-name="_top" xlink:show="replace"><text:span text:style-name="T21">sekretariat@dpsszczutowo.pl</text:span></text:a></text:p>
      <text:p text:style-name="P22"><text:span text:style-name="T23">2. Administrator wyznaczył Inspektora Ochrony Danych -<text:s/></text:span><text:span text:style-name="T24">Pana Konrad Matlęgę</text:span><text:span text:style-name="T25">. W sprawach dotyczących ochrony danych osobowych mogą się Państwo skontaktować z Inspektorem wysyłając e-mail na adres:<text:s/></text:span><text:a xlink:href="mailto:ido@dpsszczutowo.pl" office:target-frame-name="_top" xlink:show="replace"><text:span text:style-name="T26">ido@dpsszczutowo.pl</text:span></text:a><text:span text:style-name="T27">.</text:span></text:p>
      <text:p text:style-name="P28"><text:span text:style-name="T29">3. Państwa dane osobowe będą przetwarzane w celu realizacji zawartej umowy dot.<text:s/></text:span><text:span text:style-name="T30">pełnienia funkcji Inspektora Nadzoru Inwestorskiego nad realizacją zadania, które zostało określone</text:span><text:span text:style-name="T31"><text:s/>szczegółowo w postępowaniu prowadzonym zgodnie z art. 2 ust. 1 pkt 1 ustawy z dnia 11 września 2019 r. Prawo zamówień publicznych<text:s/></text:span><text:span text:style-name="T32">(t.j.: Dz. U. z 2023 r. poz. 1605 z późn.<text:s/></text:span><text:span text:style-name="T33">oraz w celu podjęcia działań zmierzających do zawarcia umowy<text:s/></text:span><text:span text:style-name="T34"><text:line-break/></text:span><text:span text:style-name="T35">/Nr postępowania<text:s/></text:span><text:span text:style-name="T36">DPS.KA.212.6.2024/.</text:span></text:p>
      <text:p text:style-name="P37"><text:span text:style-name="T38">4.<text:s/></text:span><text:span text:style-name="T39">Podstawą prawną przetwarzania Państwa danych jest:</text:span></text:p>
      <text:list text:style-name="LFO1" text:continue-numbering="true">
        <text:list-item>
          <text:p text:style-name="P40"><text:span text:style-name="T41">na podstawie art. 6 ust. 1 lit. „b” ogólnego rozporządzenia o ochronie danych osobowych z dnia 27 kwietnia 2016 r. (RODO), gdy przetwarzanie danych osobowych jest niezbędne do wykonania zawartej umowy lub podjęcia działań w celu jej zawarcia,<text:s/></text:span></text:p>
        </text:list-item>
        <text:list-item>
          <text:p text:style-name="P42">na podstawie przesłanki <text:s/>art. 6 ust 1 lit. „c” RODO, gdy przetwarzanie jest niezbędne do wypełnienia obowiązku prawnego ciążącego na administratorze, wynikający z realizacji przedmiotowej umowy w oparciu o obowiązujące przepisy prawa z zakresu rachunkowości i prawa podatkowego,</text:p>
        </text:list-item>
        <text:list-item>
          <text:p text:style-name="P43">na podstawie art. 6 ust. 1 lit. „f” RODO jako niezbędne do celów wynikających z prawnie uzasadnionych interesów realizowanych przez administratora (prowadzenie korespondencji, współpraca z kontrahentami, dochodzenie roszczeń).</text:p>
        </text:list-item>
      </text:list>
      <text:p text:style-name="P44"><text:span text:style-name="T45">5. Państwa dane mogą być przekazywane odbiorcom i podmiotom przetwarzającym dane osobowe na zlecenie administratora tj.:</text:span></text:p>
      <text:list text:style-name="LFO2" text:continue-numbering="true">
        <text:list-item>
          <text:p text:style-name="P46">podmioty uprawnione do uzyskania danych osobowych na podstawie przepisów prawa,</text:p>
        </text:list-item>
        <text:list-item>
          <text:p text:style-name="P47">dostawcy usług IT oraz oprogramowania użytkowego,</text:p>
        </text:list-item>
        <text:list-item>
          <text:p text:style-name="P48">podmioty przetwarzające dane w celu windykacji należności,</text:p>
        </text:list-item>
        <text:list-item>
          <text:p text:style-name="P49">podmioty świadczące usługi doradcze i prawnicze,</text:p>
        </text:list-item>
        <text:list-item>
          <text:p text:style-name="P50">firmy świadczące usługi z zakresu ochrony danych osobowych,</text:p>
        </text:list-item>
        <text:list-item>
          <text:p text:style-name="P51">firmy świadczące usługi logistyczne, kurierskie i pozostali dostawcy usług pocztowych.</text:p>
        </text:list-item>
      </text:list>
      <text:p text:style-name="P52">6. Państwa dane osobowe przechowywane w celach archiwalnych przez okres ustalony w Jednolitym Rzeczowym Wykazie Akt DPS-u w Szczutowie.</text:p>
      <text:p text:style-name="P53"><text:span text:style-name="T54">7. Posiadają Państwo prawo żądania od Administratora dostępu do danych osobowych, prawo do ich sprostowania, usunięcia lub ograniczenia przetwarzania, prawo do wniesienia sprzeciwu wobec przetwarzania, prawo do przenoszenia danych.</text:span></text:p>
      <text:p text:style-name="P55"><text:span text:style-name="T56">8. Posiada Państwo również prawo wniesienia skargi do organu nadzorczego jakim jest Prezes Urzędu Ochrony Danych Osobowych z siedzibą w Warszawie, ul. Stawki 2 (kod pocztowy: 00-193 Warszawa), w przypadku gdy zachodzi poważne popełnienie naruszenia bezpieczeństwa danych osobowych, które Państwa dotyczą.</text:span></text:p>
      <text:p text:style-name="P57"><text:span text:style-name="T58">9. Podanie danych osobowych przez Państwa jest dobrowolne, jednakże odmowa podania tych danych może skutkować brakiem możliwości nawiązania współpracy, realizacji zawartej umowy określonej postępowaniem o nr<text:s/></text:span><text:span text:style-name="T59">DPS.KA.212.6.2024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;Tahoma" svg:font-family="Tahoma;Tahom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ny">
      <style:paragraph-properties style:text-autospace="none"/>
      <style:text-properties style:font-name="Tahoma;Tahoma" style:font-name-asian="Tahoma;Tahoma" style:font-name-complex="Tahoma;Tahoma" fo:color="#000000" fo:hyphenate="false"/>
    </style:style>
    <style:style style:name="Akapitzlistą1" style:display-name="Akapit z listą1" style:family="paragraph" style:parent-style-name="Normalny">
      <style:paragraph-properties fo:widows="2" fo:orphans="2" style:contextual-spacing="true" fo:margin-bottom="0.1111in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000000" fo:font-size="11pt" style:font-size-asian="11pt" style:font-size-complex="11pt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4-06-21T10:25:00Z</meta:creation-date>
    <dc:date>2024-06-21T10:37:00Z</dc:date>
    <meta:template xlink:href="Normal.dotm" xlink:type="simple"/>
    <meta:editing-cycles>2</meta:editing-cycles>
    <meta:editing-duration>PT540S</meta:editing-duration>
    <meta:document-statistic meta:page-count="1" meta:paragraph-count="6" meta:word-count="500" meta:character-count="3494" meta:row-count="25" meta:non-whitespace-character-count="3000"/>
  </office:meta>
</office:document-meta>
</file>