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106cm"/>
      <style:text-properties style:font-name="Times New Roman" fo:font-size="12pt" style:font-size-asian="12pt" style:font-name-complex="Century Gothic" style:font-size-complex="12pt"/>
    </style:style>
    <style:style style:name="P3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4" style:family="paragraph" style:parent-style-name="Default">
      <style:paragraph-properties fo:margin-top="0cm" fo:margin-bottom="0.106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.009cm" fo:margin-top="0cm" fo:margin-bottom="0.106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6" style:family="paragraph" style:parent-style-name="Standard">
      <style:paragraph-properties fo:margin-left="0cm" fo:margin-right="0.00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left="0.363cm" fo:margin-right="0.007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72cm" fo:margin-right="0.485cm" fo:margin-top="0cm" fo:margin-bottom="0.106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Century Gothic" style:font-size-complex="12pt"/>
    </style:style>
    <style:style style:name="P9" style:family="paragraph" style:parent-style-name="Standard">
      <style:paragraph-properties fo:margin-left="0.028cm" fo:margin-right="0cm" fo:margin-top="0cm" fo:margin-bottom="0.106cm" fo:text-indent="0cm" style:auto-text-indent="false"/>
      <style:text-properties style:font-name="Times New Roman" fo:font-size="12pt" fo:language="zxx" fo:country="none" style:font-size-asian="12pt" style:language-asian="zxx" style:country-asian="none" style:font-name-complex="Century Gothic" style:font-size-complex="12pt"/>
    </style:style>
    <style:style style:name="P10" style:family="paragraph" style:parent-style-name="Standard">
      <style:paragraph-properties fo:margin-left="0.072cm" fo:margin-right="0.00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1" style:family="paragraph" style:parent-style-name="Standard">
      <style:paragraph-properties fo:margin-left="0.072cm" fo:margin-right="0.009cm" fo:margin-top="0cm" fo:margin-bottom="0.106cm" fo:text-indent="0cm" style:auto-text-indent="false"/>
      <style:text-properties style:font-name="Times New Roman" fo:font-size="10pt" style:font-size-asian="10pt" style:font-name-complex="Century Gothic" style:font-size-complex="10pt"/>
    </style:style>
    <style:style style:name="P12" style:family="paragraph" style:parent-style-name="Standard">
      <style:paragraph-properties fo:margin-left="0cm" fo:margin-right="0.007cm" fo:margin-top="0cm" fo:margin-bottom="0.106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3" style:family="paragraph" style:parent-style-name="Standard">
      <style:paragraph-properties fo:margin-left="0cm" fo:margin-right="0.146cm" fo:margin-top="0cm" fo:margin-bottom="0.106cm" fo:text-align="end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4" style:family="paragraph" style:parent-style-name="Standard">
      <style:paragraph-properties fo:margin-left="8.752cm" fo:margin-right="0.146cm" fo:margin-top="0cm" fo:margin-bottom="0.106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Century Gothic" style:font-size-complex="10pt"/>
    </style:style>
    <style:style style:name="P15" style:family="paragraph" style:parent-style-name="Standard">
      <style:paragraph-properties fo:margin-left="0.773cm" fo:margin-right="0.69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6" style:family="paragraph" style:parent-style-name="Heading_20_2">
      <style:paragraph-properties fo:margin-left="0.773cm" fo:margin-right="0.69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7" style:family="paragraph">
      <style:paragraph-properties style:writing-mode="lr-tb"/>
    </style:style>
    <style:style style:name="T1" style:family="text">
      <style:text-properties style:font-name-complex="Century Gothic"/>
    </style:style>
    <style:style style:name="T2" style:family="text">
      <style:text-properties fo:font-weight="bold" style:font-weight-asian="bold" style:font-name-complex="Century Gothic"/>
    </style:style>
    <style:style style:name="T3" style:family="text">
      <style:text-properties fo:color="#000000" fo:font-weight="bold" style:font-weight-asian="bold" style:font-name-complex="Century Gothic"/>
    </style:style>
    <style:style style:name="T4" style:family="text">
      <style:text-properties fo:language="pl" fo:country="PL" style:text-underline-style="none" fo:font-weight="bold" style:font-name-asian="BookAntiqua-Bold" style:font-weight-asian="bold" style:font-name-complex="Times New Roman1" style:font-weight-complex="bold"/>
    </style:style>
    <style:style style:name="T5" style:family="text">
      <style:text-properties fo:language="pl" fo:country="PL" fo:font-weight="bold" style:font-name-asian="BookAntiqua-Bold" style:font-weight-asian="bold" style:font-name-complex="Times New Roman1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/>3 </text:p>
      <text:p text:style-name="P2"/>
      <text:p text:style-name="P2"/>
      <text:p text:style-name="P7"><text:span text:style-name="T2">OŚWIADCZENIE WYKONAWCY O </text:span><text:span text:style-name="T3">PRZYNALEŻNOŚCI LUB BRAKU PRZYNALEŻNOŚCI</text:span></text:p>
      <text:p text:style-name="P8">DO GRUPY KAPITAŁOWEJ W TRYBIE ART. 24. UST. 11.</text:p>
      <text:h text:style-name="P16" text:outline-level="2">USTAWY PRAWO ZAMÓWIEŃ PUBLICZNYCH</text:h>
      <text:p text:style-name="P15"/>
      <text:p text:style-name="P9"><draw:g text:anchor-type="as-char" svg:y="0cm" draw:z-index="0" draw:name="Grupa 19003" draw:style-name="gr1"><draw:custom-shape draw:name="Shape 22522" draw:style-name="gr2" draw:text-style-name="P17" svg:width="17.029cm" svg:height="0.04cm" svg:x="0cm" svg:y="0cm"><text:p/><draw:enhanced-geometry svg:viewBox="0 0 6130290 13970" draw:text-areas="0 0 6130290 13970" draw:glue-points="0 0 6130290 0 6130290 13970 0 13970 0 0" draw:type="non-primitive" draw:enhanced-path="M 0 0 L 6130290 0 6130290 13970 0 13970 0 0 N"><draw:equation draw:name="f0" draw:formula=""/><draw:equation draw:name="f1" draw:formula=""/><draw:equation draw:name="f2" draw:formula=""/><draw:equation draw:name="f3" draw:formula="13970"/><draw:equation draw:name="f4" draw:formula=""/></draw:enhanced-geometry></draw:custom-shape></draw:g></text:p>
      <text:p text:style-name="P10">Nazwa Wykonawcy:</text:p>
      <text:p text:style-name="P10">...............................................................................................................................................................</text:p>
      <text:p text:style-name="P10">Adres Wykonawcy:</text:p>
      <text:p text:style-name="P10">..............................................................................................................................................................</text:p>
      <text:p text:style-name="P9"><draw:g text:anchor-type="as-char" svg:y="0cm" draw:z-index="1" draw:name="Grupa 19004" draw:style-name="gr1"><draw:custom-shape draw:name="Shape 22523" draw:style-name="gr2" draw:text-style-name="P17" svg:width="17.029cm" svg:height="0.04cm" svg:x="0cm" svg:y="0cm"><text:p/><draw:enhanced-geometry svg:viewBox="0 0 6130290 13970" draw:text-areas="0 0 6130290 13970" draw:glue-points="0 0 6130290 0 6130290 13970 0 13970 0 0" draw:type="non-primitive" draw:enhanced-path="M 0 0 L 6130290 0 6130290 13970 0 13970 0 0 N"><draw:equation draw:name="f0" draw:formula=""/><draw:equation draw:name="f1" draw:formula=""/><draw:equation draw:name="f2" draw:formula=""/><draw:equation draw:name="f3" draw:formula="13970"/><draw:equation draw:name="f4" draw:formula=""/></draw:enhanced-geometry></draw:custom-shape></draw:g></text:p>
      <text:p text:style-name="P4"><text:span text:style-name="T1">Przystępując do przetargu nieograniczonego na</text:span><text:span text:style-name="T2"> </text:span><text:span text:style-name="T1">realizację zadania</text:span><text:span text:style-name="T2"> </text:span><text:span text:style-name="T1">pn. </text:span><text:span text:style-name="T4">„Modernizacja budynku DPS w Szczutowie i przebudowa poddasza w segmencie A na pomieszczenia przeznaczone na całodobowy pobyt pensjonariuszy oraz modernizacja przepompowni ścieków wraz z wymianą przyłącza kanalizacji ściekowej tłocznej</text:span><text:span text:style-name="T5">”</text:span></text:p>
      <text:p text:style-name="P12"/>
      <text:p text:style-name="P12">oświadczam, iż przynależę/nie przynależę* do grupy kapitałowej.</text:p>
      <text:p text:style-name="P6"/>
      <text:p text:style-name="P6">Data: ..................................</text:p>
      <text:p text:style-name="P6"/>
      <text:p text:style-name="P6"/>
      <text:p text:style-name="P13">…......................….................................................</text:p>
      <text:p text:style-name="P14">(podpis)</text:p>
      <text:p text:style-name="P11"/>
      <text:p text:style-name="P11"/>
      <text:p text:style-name="P11">* niepotrzebne skreślić.</text:p>
      <text:p text:style-name="P3"/>
      <text:p text:style-name="P3"/>
      <text:p text:style-name="P3"/>
      <text:p text:style-name="P1"><text:span text:style-name="T1">Zgodnie z art. 24. ust. 11. ustawy Pzp Wykonawca, </text:span><text:span text:style-name="T2">w terminie 3 dni </text:span><text:span text:style-name="T1">od dnia zamieszczenia na stronie internetowej informacji, o których mowa w art. 86. ust. 5. ustawy, przekazuje Zamawiającemu oświadczenie o przynależności lub braku przynależności do tej samej grupy kapitałowej, o której mowa w art. 24. ust. 1. pkt 23) ustawy. Wraz ze złożeniem oświadczenia, Wykonawca może przedstawić dowody, że powiązania z innym wykonawcą nie prowadzą do zakłócenia konkurencji w postępowaniu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4:54:07.17</meta:creation-date>
    <dc:date>2018-06-15T15:56:15.03</dc:date>
    <meta:editing-duration>PT1M4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57" meta:character-count="1528"/>
  </office:meta>
</office:document-meta>
</file>