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 style:font-pitch="variable"/>
    <style:font-face style:name="Verdana" svg:font-family="Verdana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51cm" fo:margin-right="0cm" fo:margin-top="0cm" fo:margin-bottom="0.106cm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2" style:family="paragraph" style:parent-style-name="Standard">
      <style:paragraph-properties fo:margin-left="0.051cm" fo:margin-right="0cm" fo:margin-top="0cm" fo:margin-bottom="0.106cm" fo:text-indent="0cm" style:auto-text-indent="false"/>
      <style:text-properties style:font-name="Times New Roman" fo:font-size="12pt" style:text-underline-style="solid" style:text-underline-width="auto" style:text-underline-color="#00000a" fo:font-weight="bold" style:font-size-asian="12pt" style:font-weight-asian="bold" style:font-name-complex="Century Gothic" style:font-size-complex="12pt"/>
    </style:style>
    <style:style style:name="P3" style:family="paragraph" style:parent-style-name="Standard">
      <style:paragraph-properties fo:margin-left="0.051cm" fo:margin-right="0cm" fo:margin-top="0cm" fo:margin-bottom="0.10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#00000a" fo:font-weight="bold" style:font-size-asian="12pt" style:font-weight-asian="bold" style:font-name-complex="Century Gothic" style:font-size-complex="12pt"/>
    </style:style>
    <style:style style:name="P4" style:family="paragraph" style:parent-style-name="Standard">
      <style:paragraph-properties fo:margin-left="0.051cm" fo:margin-right="0cm" fo:margin-top="0cm" fo:margin-bottom="0.106cm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5" style:family="paragraph" style:parent-style-name="Standard">
      <style:paragraph-properties fo:margin-left="0.072cm" fo:margin-right="0.009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6" style:family="paragraph" style:parent-style-name="Standard">
      <style:paragraph-properties fo:margin-left="0.072cm" fo:margin-right="0.009cm" fo:margin-top="0cm" fo:margin-bottom="0.106cm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7" style:family="paragraph" style:parent-style-name="Standard">
      <style:paragraph-properties fo:margin-left="0.072cm" fo:margin-right="0.009cm" fo:margin-top="0cm" fo:margin-bottom="0.106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72cm" fo:margin-right="0.009cm" fo:margin-top="0cm" fo:margin-bottom="0.10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51cm" fo:margin-right="8.195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0" style:family="paragraph" style:parent-style-name="Standard">
      <style:paragraph-properties fo:margin-left="0.051cm" fo:margin-right="8.195cm" fo:margin-top="0cm" fo:margin-bottom="0.106cm" fo:text-indent="0cm" style:auto-text-indent="false"/>
      <style:text-properties style:font-name="Times New Roman" fo:font-size="10pt" fo:font-style="italic" style:font-size-asian="10pt" style:font-style-asian="italic" style:font-name-complex="Century Gothic" style:font-size-complex="10pt"/>
    </style:style>
    <style:style style:name="P11" style:family="paragraph" style:parent-style-name="Standard">
      <style:paragraph-properties fo:margin-left="0.051cm" fo:margin-right="7.026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2" style:family="paragraph" style:parent-style-name="Standard">
      <style:paragraph-properties fo:margin-left="0.051cm" fo:margin-right="7.026cm" fo:margin-top="0cm" fo:margin-bottom="0.106cm" fo:text-indent="0cm" style:auto-text-indent="false"/>
      <style:text-properties style:font-name="Times New Roman" fo:font-size="10pt" fo:font-style="italic" style:font-size-asian="10pt" style:font-style-asian="italic" style:font-name-complex="Century Gothic" style:font-size-complex="10pt"/>
    </style:style>
    <style:style style:name="P13" style:family="paragraph" style:parent-style-name="Standard">
      <style:paragraph-properties fo:margin-left="0cm" fo:margin-right="0.069cm" fo:margin-top="0cm" fo:margin-bottom="0.106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#00000a" fo:font-weight="bold" style:font-size-asian="12pt" style:font-weight-asian="bold" style:font-name-complex="Century Gothic" style:font-size-complex="12pt"/>
    </style:style>
    <style:style style:name="P14" style:family="paragraph" style:parent-style-name="Standard">
      <style:paragraph-properties fo:margin-left="0.771cm" fo:margin-right="0.711cm" fo:margin-top="0cm" fo:margin-bottom="0.106cm" fo:text-align="center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5" style:family="paragraph" style:parent-style-name="Standard">
      <style:paragraph-properties fo:margin-left="0.771cm" fo:margin-right="0.711cm" fo:margin-top="0cm" fo:margin-bottom="0.10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16" style:family="paragraph" style:parent-style-name="Standard">
      <style:paragraph-properties fo:margin-left="0cm" fo:margin-right="1.401cm" fo:margin-top="0cm" fo:margin-bottom="0.106cm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7" style:family="paragraph" style:parent-style-name="Standard">
      <style:paragraph-properties fo:margin-left="9.252cm" fo:margin-right="0.146cm" fo:margin-top="0cm" fo:margin-bottom="0.106cm" fo:text-align="center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8" style:family="paragraph" style:parent-style-name="Standard">
      <style:paragraph-properties fo:margin-left="9.252cm" fo:margin-right="0.146cm" fo:margin-top="0cm" fo:margin-bottom="0.106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19" style:family="paragraph" style:parent-style-name="Standard">
      <style:paragraph-properties fo:margin-left="9.252cm" fo:margin-right="0.146cm" fo:margin-top="0cm" fo:margin-bottom="0.106cm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Century Gothic" style:font-size-complex="10pt" style:font-style-complex="normal"/>
    </style:style>
    <style:style style:name="P20" style:family="paragraph" style:parent-style-name="Standard">
      <style:paragraph-properties fo:margin-left="9.252cm" fo:margin-right="0.146cm" fo:margin-top="0cm" fo:margin-bottom="0.106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Times New Roman" fo:font-size="10pt" fo:font-style="normal" style:font-size-asian="10pt" style:font-style-asian="normal" style:font-name-complex="Century Gothic" style:font-size-complex="10pt" style:font-style-complex="normal"/>
    </style:style>
    <style:style style:name="P21" style:family="paragraph" style:parent-style-name="Standard">
      <style:paragraph-properties fo:margin-left="0cm" fo:margin-right="0.146cm" fo:margin-top="0cm" fo:margin-bottom="0.106cm" fo:text-indent="0cm" style:auto-text-indent="false">
        <style:tab-stops>
          <style:tab-stop style:position="17.253cm"/>
        </style:tab-stops>
      </style:paragraph-properties>
      <style:text-properties style:font-name="Times New Roman" fo:font-size="12pt" style:font-size-asian="12pt" style:font-name-complex="Century Gothic" style:font-size-complex="12pt"/>
    </style:style>
    <style:style style:name="P22" style:family="paragraph" style:parent-style-name="Standard">
      <style:paragraph-properties fo:margin-left="0.034cm" fo:margin-right="0cm" fo:margin-top="0cm" fo:margin-bottom="0.106cm" fo:text-align="center" style:justify-single-word="false" fo:text-indent="0.095cm" style:auto-text-indent="false"/>
      <style:text-properties style:font-name="Times New Roman" fo:font-size="10pt" fo:font-style="italic" style:font-size-asian="10pt" style:font-style-asian="italic" style:font-name-complex="Century Gothic" style:font-size-complex="10pt"/>
    </style:style>
    <style:style style:name="P23" style:family="paragraph" style:parent-style-name="Standard">
      <style:paragraph-properties fo:margin-left="0cm" fo:margin-right="0cm" fo:margin-top="0cm" fo:margin-bottom="0.106cm" fo:keep-together="always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.106cm" fo:text-indent="0cm" style:auto-text-indent="false"/>
      <style:text-properties fo:color="#000000" style:font-name="Times New Roman" fo:font-size="13pt" fo:font-weight="bold" style:font-size-asian="13pt" style:font-weight-asian="bold" style:font-name-complex="Arial" style:font-size-complex="13pt"/>
    </style:style>
    <style:style style:name="P25" style:family="paragraph" style:parent-style-name="Standard">
      <style:paragraph-properties fo:margin-left="0cm" fo:margin-right="0cm" fo:margin-top="0cm" fo:margin-bottom="0.106cm" fo:keep-together="always" fo:text-indent="0cm" style:auto-text-indent="false"/>
      <style:text-properties fo:color="#000000" style:font-name="Times New Roman" fo:font-size="13pt" fo:font-weight="bold" style:font-size-asian="13pt" style:font-weight-asian="bold" style:font-name-complex="Arial" style:font-size-complex="13pt"/>
    </style:style>
    <style:style style:name="P26" style:family="paragraph" style:parent-style-name="Standard">
      <style:paragraph-properties fo:margin-left="0cm" fo:margin-right="0cm" fo:margin-top="0cm" fo:margin-bottom="0.106cm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27" style:family="paragraph" style:parent-style-name="Default">
      <style:paragraph-properties fo:margin-top="0cm" fo:margin-bottom="0.106cm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Default">
      <style:paragraph-properties fo:margin-top="0cm" fo:margin-bottom="0.106cm" fo:text-align="justify" style:justify-single-word="false"/>
      <style:text-properties style:font-name="Times New Roman" fo:font-size="12pt" style:font-size-asian="12pt" style:font-name-complex="Century Gothic" style:font-size-complex="12pt"/>
    </style:style>
    <style:style style:name="P29" style:family="paragraph" style:parent-style-name="Default">
      <style:paragraph-properties fo:margin-top="0cm" fo:margin-bottom="0.106cm" fo:text-align="center" style:justify-single-word="false"/>
      <style:text-properties style:font-name="Times New Roman" fo:font-size="12pt" style:font-size-asian="12pt" style:font-name-complex="Century Gothic" style:font-size-complex="12pt"/>
    </style:style>
    <style:style style:name="P30" style:family="paragraph" style:parent-style-name="Standard">
      <style:paragraph-properties fo:margin-left="0cm" fo:margin-right="-0.023cm" fo:margin-top="0cm" fo:margin-bottom="0.106cm" fo:text-align="end" style:justify-single-word="false" fo:text-indent="0cm" style:auto-text-indent="false" fo:break-before="pag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31" style:family="paragraph" style:parent-style-name="Standard">
      <style:paragraph-properties fo:margin-left="0.055cm" fo:margin-right="0cm" fo:margin-top="0cm" fo:margin-bottom="0.106cm" fo:text-align="center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#000000" style:font-size-asian="12pt" style:font-name-complex="Century Gothic" style:font-size-complex="12pt"/>
    </style:style>
    <style:style style:name="P32" style:family="paragraph" style:parent-style-name="Standard" style:list-style-name="WW8Num2">
      <style:paragraph-properties fo:margin-left="0.556cm" fo:margin-right="0.009cm" fo:margin-top="0cm" fo:margin-bottom="0.106cm" fo:text-align="justify" style:justify-single-word="false" fo:hyphenation-ladder-count="no-limit" fo:text-indent="-0.501cm" style:auto-text-indent="false"/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33" style:family="paragraph" style:parent-style-name="Heading_20_1">
      <style:paragraph-properties fo:margin-left="0.055cm" fo:margin-right="0cm" fo:margin-top="0cm" fo:margin-bottom="0.106cm" fo:text-align="center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#000000" style:font-size-asian="12pt" style:font-name-complex="Century Gothic" style:font-size-complex="12pt"/>
    </style:style>
    <style:style style:name="T1" style:family="text">
      <style:text-properties fo:font-style="italic" style:font-style-asian="italic" style:font-name-complex="Century Gothi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pl" fo:country="PL" style:text-underline-style="none" fo:font-weight="bold" style:font-name-asian="BookAntiqua-Bold" style:font-weight-asian="bold" style:font-name-complex="Times New Roman1" style:font-weight-complex="bold"/>
    </style:style>
    <style:style style:name="T4" style:family="text">
      <style:text-properties fo:language="pl" fo:country="PL" fo:font-weight="bold" style:font-name-asian="BookAntiqua-Bold" style:font-weight-asian="bold" style:font-name-complex="Times New Roman1" style:font-weight-complex="bold"/>
    </style:style>
    <style:style style:name="T5" style:family="text">
      <style:text-properties style:font-name-complex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</text:p>
      <text:p text:style-name="P1">Wykonawca:</text:p>
      <text:p text:style-name="P5">….......................................................................</text:p>
      <text:p text:style-name="P9">………………………………………………….</text:p>
      <text:p text:style-name="P10">(pełna nazwa/firma, adres, w zależności od podmiotu: NIP/PESEL, KRS/CEiDG) </text:p>
      <text:p text:style-name="P9">reprezentowany przez:</text:p>
      <text:p text:style-name="P5">……………………………………………........</text:p>
      <text:p text:style-name="P11">……………………………………………........</text:p>
      <text:p text:style-name="P12">(imię, nazwisko, stanowisko/podstawa do reprezentacji)</text:p>
      <text:p text:style-name="P23"><text:tab/><text:tab/><text:tab/><text:tab/><text:tab/><text:tab/><text:tab/><text:tab/><text:span text:style-name="T2">Zamawiający:</text:span></text:p>
      <text:p text:style-name="P25"><text:tab/><text:tab/><text:tab/><text:tab/><text:tab/><text:tab/>Dom Pomocy Społecznej w Szczutowie </text:p>
      <text:p text:style-name="P24"><text:tab/><text:tab/><text:tab/><text:tab/><text:tab/><text:tab/> <text:s text:c="20"/>ul. 3 Maja 116 </text:p>
      <text:p text:style-name="P23"><text:span text:style-name="T2"><text:tab/><text:tab/><text:tab/><text:tab/><text:tab/><text:tab/><text:tab/> <text:s text:c="6"/>09-227 Szczutowo</text:span><text:line-break/></text:p>
      <text:p text:style-name="P13"/>
      <text:p text:style-name="P13">Oświadczenie Wykonawcy</text:p>
      <text:p text:style-name="P15">składane na podstawie art. 25a. ust. 1. ustawy z dnia 29 stycznia 2004 r.</text:p>
      <text:p text:style-name="P15">Prawo zamówień publicznych</text:p>
      <text:p text:style-name="P14"/>
      <text:h text:style-name="P33" text:outline-level="1">DOTYCZĄCE PRZESŁANEK WYKLUCZENIA Z POSTĘPOWANIA</text:h>
      <text:p text:style-name="P31"/>
      <text:p text:style-name="P29">Na potrzeby postępowania o udzielenie zamówienia publicznego na realizację zadania pn.</text:p>
      <text:p text:style-name="P27"><text:span text:style-name="T5"><text:s/></text:span><text:span text:style-name="T3">„Modernizacja budynku DPS w Szczutowie i przebudowa poddasza w segmencie A na pomieszczenia przeznaczone na całodobowy pobyt pensjonariuszy oraz modernizacja przepompowni ścieków wraz z wymianą przyłącza kanalizacji ściekowej tłocznej</text:span><text:span text:style-name="T4">”.</text:span></text:p>
      <text:p text:style-name="P28">oświadczam, co następuje:</text:p>
      <text:p text:style-name="P2"/>
      <text:p text:style-name="P2">Oświadczenia dotyczące Wykonawcy:</text:p>
      <text:list xml:id="list4667886658116176323" text:style-name="WW8Num2">
        <text:list-item>
          <text:p text:style-name="P32">Oświadczam, że nie podlegam wykluczeniu z postępowania na podstawie art. 24. ust. 1. pkt 12-23 ustawy Pzp.</text:p>
        </text:list-item>
        <text:list-item>
          <text:p text:style-name="P32">Oświadczam, że nie podlegam wykluczeniu z postępowania na podstawie art. 24. ust. 5. pkt 1-8 ustawy Pzp.</text:p>
        </text:list-item>
      </text:list>
      <text:p text:style-name="P5"/>
      <text:p text:style-name="P7"><text:span text:style-name="T5">………….....….……. </text:span><text:span text:style-name="T1">(miejscowość), </text:span><text:span text:style-name="T5">dnia …………………. r.</text:span></text:p>
      <text:p text:style-name="P16"/>
      <text:p text:style-name="P17"/>
      <text:p text:style-name="P17">……………………………………………</text:p>
      <text:p text:style-name="P19">(podpis)</text:p>
      <text:p text:style-name="P8"><text:span text:style-name="T5">Oświadczam, że zachodzą w stosunku do mnie podstawy wykluczenia z postępowania na podstawie art. …..........………. ustawy Pzp </text:span><text:span text:style-name="T1">(podać mającą zastosowanie podstawę wykluczenia spośród wymienionych w art. 24. ust. 1. pkt 13)-14) ustawy Pzp, art. 24. ust. 1. pkt 16)-20) ustawy Pzp lub art. 24. ust. 5. pkt 1)-8) ustawy Pzp).</text:span><text:span text:style-name="T5"> Jednocześnie oświadczam, że w związku z ww. okolicznością, na podstawie art. 24. ust. 8. ustawy Pzp podjąłem następujące środki naprawcze:</text:span></text:p>
      <text:p text:style-name="P7"><text:span text:style-name="T5">………………………...........................................................................................................................</text:span><text:soft-page-break/><text:span text:style-name="T5">…………………………………………………………………………………………………….......……………………………………………………………………………………………………......</text:span></text:p>
      <text:p text:style-name="P5"/>
      <text:p text:style-name="P7"><text:span text:style-name="T5">…………….……. </text:span><text:span text:style-name="T1">(miejscowość), </text:span><text:span text:style-name="T5">dnia …………………. r.</text:span></text:p>
      <text:p text:style-name="P21"/>
      <text:p text:style-name="P18">……………………………………………</text:p>
      <text:p text:style-name="P20">(podpis)</text:p>
      <text:p text:style-name="P3"/>
      <text:p text:style-name="P3">Oświadczenie dotyczące podmiotu, na którego zasoby powołuje się Wykonawca:</text:p>
      <text:p text:style-name="P6">Oświadczam, że w stosunku do następującego/ych podmiotu/tów, na którego/ych zasoby powołuję się w niniejszym postępowaniu, tj.:</text:p>
      <text:p text:style-name="P6">………………………………………………………….......................................................................</text:p>
      <text:p text:style-name="P22">(podać pełną nazwę/firmę, adres, a także w zależności od podmiotu: NIP/PESEL, KRS/CEiDG)</text:p>
      <text:p text:style-name="P26">nie zachodzą podstawy wykluczenia z postępowania o udzielenie zamówienia.</text:p>
      <text:p text:style-name="P5"/>
      <text:p text:style-name="P7"><text:span text:style-name="T5">…………….……. </text:span><text:span text:style-name="T1">(miejscowość), </text:span><text:span text:style-name="T5">dnia …………………. r.</text:span></text:p>
      <text:p text:style-name="P18"/>
      <text:p text:style-name="P18"/>
      <text:p text:style-name="P18">……………………………………………</text:p>
      <text:p text:style-name="P20">(podpis)</text:p>
      <text:p text:style-name="P4"/>
      <text:p text:style-name="P3">Oświadczenie dotyczące podwykonawcy niebędącego podmiotem, na którego zasoby powołuje się Wykonawca</text:p>
      <text:p text:style-name="P6">Oświadczam, że w stosunku do następującego/ych podmiotu/tów, będącego/ych podwykonawcą/ami: </text:p>
      <text:p text:style-name="P6">………………………………………………………….......................................................................</text:p>
      <text:p text:style-name="P22">(podać pełną nazwę/firmę, adres, a także w zależności od podmiotu: NIP/PESEL, KRS/CEiDG)</text:p>
      <text:p text:style-name="P26">nie zachodzą podstawy wykluczenia z postępowania o udzielenie zamówienia.</text:p>
      <text:p text:style-name="P5"/>
      <text:p text:style-name="P7"><text:span text:style-name="T5">…………….……. </text:span><text:span text:style-name="T1">(miejscowość), </text:span><text:span text:style-name="T5">dnia …………………. r.</text:span></text:p>
      <text:p text:style-name="P17"/>
      <text:p text:style-name="P17"/>
      <text:p text:style-name="P17">……………………………………………</text:p>
      <text:p text:style-name="P19">(podpis)</text:p>
      <text:p text:style-name="P4"/>
      <text:p text:style-name="P3">OŚWIADCZENIE DOTYCZĄCE PODANYCH INFORMACJI:</text:p>
      <text:p text:style-name="P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5"/>
      <text:p text:style-name="P7"><text:span text:style-name="T5">…………….……. </text:span><text:span text:style-name="T1">(miejscowość), </text:span><text:span text:style-name="T5">dnia …………………. r.</text:span></text:p>
      <text:p text:style-name="P17"/>
      <text:p text:style-name="P17"/>
      <text:p text:style-name="P17">……………………………………………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 style:font-pitch="variable"/>
    <style:font-face style:name="Verdana" svg:font-family="Verdana" style:font-family-generic="swiss" style:font-pitch="variable"/>
    <style:font-face style:name="BookAntiqua-Bold" svg:font-family="BookAntiqu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fo:font-weight="bold" style:font-size-asian="16pt" style:font-weight-asian="bold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fo:color="#00000a" style:text-line-through-style="none" style:text-position="0% 100%" style:font-name="Times New Roman" fo:font-size="11pt" fo:font-style="normal" style:text-underline-style="none" fo:font-weight="normal" fo:background-color="transparent" style:font-name-asian="Verdana" style:font-size-asian="11pt" style:font-style-asian="normal" style:font-weight-asian="normal" style:font-name-complex="Verdana" style:font-size-complex="11pt"/>
    </style:style>
    <style:style style:name="WW8Num2z1" style:family="text">
      <style:text-properties fo:color="#00000a" style:text-line-through-style="none" style:text-position="0% 100%" style:font-name="Verdana" fo:font-size="10pt" fo:font-style="normal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margin-left="0.556cm"/>
        </style:list-level-properties>
      </text:list-level-style-number>
      <text:list-level-style-number text:level="2" text:style-name="WW8Num2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z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z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z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z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z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z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z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2T11:19:39.35</meta:creation-date>
    <dc:date>2018-06-15T17:47:14.63</dc:date>
    <meta:editing-duration>PT15M3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52" meta:word-count="382" meta:character-count="3398"/>
  </office:meta>
</office:document-meta>
</file>