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 style:master-page-name="">
      <style:paragraph-properties fo:margin-left="0cm" fo:margin-right="-0.432cm" fo:line-height="100%" fo:text-align="justify" style:justify-single-word="false" fo:text-indent="0cm" style:auto-text-indent="false" style:page-number="auto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name-asian="Tahoma" style:font-size-asian="12pt" style:font-weight-asian="normal" style:font-name-complex="Tahoma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 rozstrzygnięcia VII Konkursu Poezji Karola Wojtyły i o św Janie Pawle II </text:p>
      <text:p text:style-name="P3">organizowanego przez Stowarzyszenie Pomocy Osobom Niepełnosprawnym „Wspólna Sprawa” przy Domu Pomocy Społecznej im. Jana Pawła II w Szczutowie</text:p>
      <text:p text:style-name="P2"><text:s/></text:p>
      <text:p text:style-name="P1"><text:s text:c="6"/>W dniu 13 listopada <text:s/>2020 roku Komisja Konkursowa w składzie:</text:p>
      <text:list xml:id="list9151026375081018988" text:style-name="L1">
        <text:list-item>
          <text:p text:style-name="P10">Krystyna Żytowiecka</text:p>
        </text:list-item>
        <text:list-item>
          <text:p text:style-name="P12"><text:span text:style-name="Strong_20_Emphasis"><text:span text:style-name="T1">Renata Przybyłowska</text:span></text:span></text:p>
        </text:list-item>
        <text:list-item>
          <text:p text:style-name="P12"><text:span text:style-name="Strong_20_Emphasis"><text:span text:style-name="T1">Agnieszka Leśniewska </text:span></text:span></text:p>
        </text:list-item>
      </text:list>
      <text:p text:style-name="P7"><text:span text:style-name="Strong_20_Emphasis"><text:span text:style-name="T1"><text:s text:c="6"/>4. <text:s text:c="2"/>Rada Mieszkańców Domu Pomocy Społecznej w Szczutowie <text:s/></text:span></text:span></text:p>
      <text:p text:style-name="P7"><text:span text:style-name="Strong_20_Emphasis"><text:span text:style-name="T1">rozstrzygnęła VII edycję konkursu <text:s/>ogłoszonego przez Stowarzyszenie Pomocy Osobom Niepełnosprawnym „Wspólna Sprawa” w Szczutowie, w ramach realizowanego projektu organizacji pozarządowej. Projekt został dofinansowany przez Samorząd Powiatu Sierpeckiego. </text:span></text:span></text:p>
      <text:p text:style-name="P5"/>
      <text:p text:style-name="P1">Konkurs został zorganizowano dla uczniów szkół z Powiatu Sierpeckiego w trzech kategoriach:</text:p>
      <text:list xml:id="list5551799794743815880" text:style-name="L2">
        <text:list-item>
          <text:p text:style-name="P11">szkoła podstawowa: kl.0-III; <text:s text:c="4"/></text:p>
        </text:list-item>
        <text:list-item>
          <text:p text:style-name="P11">szkoła podstawowa: IV-VIII; <text:s text:c="2"/></text:p>
        </text:list-item>
        <text:list-item>
          <text:p text:style-name="P11">szkoły średnie. <text:s text:c="8"/>,</text:p>
        </text:list-item>
      </text:list>
      <text:p text:style-name="P6"/>
      <text:p text:style-name="P1">Do konkursu przystąpiły szkoły <text:s/>z Powiatu Sierpeckiego:</text:p>
      <text:p text:style-name="P1">1. Szkoła Podstawowa nr 2 im. Armii Krajowej w Sierpcu</text:p>
      <text:p text:style-name="P1">2 .Szkoła Podstawowa nr 3 im. Ks. Jana Twardowskiego w Sierpcu</text:p>
      <text:p text:style-name="P1">3. Szkoła Podstawowa im. Władysława St. Reymonta w Szczutowie</text:p>
      <text:p text:style-name="P1">4. Szkoła Podstawowa im. Tadeusza Kościuszki w Gójsku</text:p>
      <text:p text:style-name="P7"><text:span text:style-name="Strong_20_Emphasis"><text:span text:style-name="T2">5. Liceum Ogólnokształcące im. bp. Leona Wetmańskiego w Sierpcu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Łącznie <text:s/>na konkurs wpłynęło <text:s/>17 nagrań. </text:span></text:span></text:p>
      <text:p text:style-name="P4"/>
      <text:p text:style-name="P1"><text:span text:style-name="T12">Laureatami konkursu w kategorii szkół podstawowych kl. 0-III <text:s/>zostali:</text:span><text:span text:style-name="T11"> <text:s text:c="93"/></text:span></text:p>
      <text:p text:style-name="P7"><text:span text:style-name="T5">I miejsce</text:span><text:span text:style-name="T3"> –Jankowska <text:s/>Ewa kl II c -</text:span><text:span text:style-name="T6">Szkoła Podstawowa nr 2 im. Armii Krajowej w Sierpcu</text:span><text:span text:style-name="T3"><text:line-break/></text:span><text:span text:style-name="T5">II miejsce</text:span><text:span text:style-name="T3"> –Chmielewska Gabriela kl III <text:s/>- </text:span><text:span text:style-name="T6">Szkoła Podstawowa nr 2 im. Armii Krajowej w Sierpcu <text:s text:c="31"/></text:span><text:span text:style-name="T2"><text:s/></text:span><text:span text:style-name="T5">II miejsce- </text:span><text:span text:style-name="T3">Malewska <text:s/>Izabela kl III <text:s/>-</text:span><text:span text:style-name="T6">Szkoła Podstawowa nr 2 im. Armii Krajowej w Sierpcu</text:span><text:span text:style-name="T3"><text:line-break/></text:span><text:span text:style-name="T5">III miejsce</text:span><text:span text:style-name="T3"> -Tułodziecki Szymon kl III -</text:span><text:span text:style-name="T6">Szkoła Podstawowa nr 2 im. Armii Krajowej w Sierpcu</text:span><text:span text:style-name="T3"><text:line-break/></text:span><text:span text:style-name="Strong_20_Emphasis"><text:span text:style-name="T5">III miejsce</text:span></text:span><text:span text:style-name="Strong_20_Emphasis"><text:span text:style-name="T3"> - Szałkucka Marika <text:s/>kl 0 b -</text:span></text:span><text:span text:style-name="Strong_20_Emphasis"><text:span text:style-name="T6">Szkoła Podstawowa im. Włady sława St.Reymonta w Szczutowie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>Wyróżnienie:</text:span></text:span><text:span text:style-name="Strong_20_Emphasis"><text:span text:style-name="T2">Pokrętowski Maksymilian kl II</text:span></text:span><text:span text:style-name="Strong_20_Emphasis"><text:span text:style-name="T6">- Szkoła Podstawowa im. Władysława St.Reymonta w Szczutowie</text:span></text:span></text:p>
      <text:p text:style-name="P8"><text:span text:style-name="Strong_20_Emphasis"><text:span text:style-name="T9"><text:s text:c="18"/></text:span></text:span><text:span text:style-name="Strong_20_Emphasis"><text:span text:style-name="T5"><text:s text:c="4"/></text:span></text:span><text:span text:style-name="Strong_20_Emphasis"><text:span text:style-name="T2">Szulc Justyna kl III</text:span></text:span><text:span text:style-name="Strong_20_Emphasis"><text:span text:style-name="T6"> - Szkoła Podstawowa im. Władysława St.Reymonta w <text:s/>Szczutowie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>Laureatami konkursu w kategorii klas IV-VIII zostali:</text:span></text:span><text:span text:style-name="T3"><text:line-break/></text:span><text:span text:style-name="T5">I miejsce</text:span><text:span text:style-name="T2"> – Peszyńska Oliwia kl VI a- </text:span><text:span text:style-name="T6">Szkoła Podstawowa nr 3 im. ks.Jana Twardowskiego w Sierpcu</text:span><text:span text:style-name="T2"><text:line-break/></text:span><text:span text:style-name="T5">II miejsce</text:span><text:span text:style-name="T2"> –Rochowicz Hanna <text:s/>kl IV <text:s/>-</text:span><text:span text:style-name="T6">Szkoła Podstawowa im. Władysława St.Reymonta w Szczutowie</text:span><text:span text:style-name="T2"><text:line-break/></text:span><text:span text:style-name="T5">III miejsce</text:span><text:span text:style-name="T2"> – Topolewska Kaja <text:s/>kl VII a -</text:span><text:span text:style-name="T6">Szkoła Podstawowa im. Władysława St.Reymonta w Szczutowie</text:span><text:span text:style-name="T2"><text:line-break/></text:span><text:span text:style-name="Strong_20_Emphasis"><text:span text:style-name="T5">III miejsce -</text:span></text:span><text:span text:style-name="T2">Olewnik Marcelina kl V - </text:span><text:span text:style-name="T6">Szkoła Podstawowa im. Tadeusza Kościuszki w Gójsku</text:span></text:p>
      <text:p text:style-name="P7"><text:span text:style-name="Strong_20_Emphasis"><text:span text:style-name="T5"/></text:span></text:p>
      <text:p text:style-name="P7"><text:span text:style-name="Strong_20_Emphasis"><text:span text:style-name="T5">Wyróżnienie</text:span></text:span><text:span text:style-name="Strong_20_Emphasis"><text:span text:style-name="T7">:</text:span></text:span><text:span text:style-name="Strong_20_Emphasis"><text:span text:style-name="T3">Błońska <text:s/>Maja kl V</text:span></text:span><text:span text:style-name="Strong_20_Emphasis"><text:span text:style-name="T7"> -</text:span></text:span><text:span text:style-name="Strong_20_Emphasis"><text:span text:style-name="T6">Szkoła Podstawowa im. Tadeusza Kościuszki w Gójsku</text:span></text:span></text:p>
      <text:p text:style-name="P9"><text:span text:style-name="Strong_20_Emphasis"><text:span text:style-name="T6"><text:s text:c="24"/></text:span></text:span><text:span text:style-name="Strong_20_Emphasis"><text:span text:style-name="T2">Grzelecka Julia <text:s/>kl VIII-</text:span></text:span><text:span text:style-name="Strong_20_Emphasis"><text:span text:style-name="T6"> Szkoła Podstawowa nr 3 im. ks.Jana Twardowskiego w Sierpcu</text:span></text:span></text:p>
      <text:p text:style-name="P7"><text:span text:style-name="Strong_20_Emphasis"><text:span text:style-name="T8"><text:s text:c="24"/></text:span></text:span><text:span text:style-name="Strong_20_Emphasis"><text:span text:style-name="T2">Gąsiorowski <text:s/>Dominik kl IV - </text:span></text:span><text:span text:style-name="Strong_20_Emphasis"><text:span text:style-name="T6">Szkoła Podstawowa im. Władysława St.Reymonta w Szczutowie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9">Laureatki konkursu w kategorii szkoły średnie to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5">I miejsce </text:span></text:span><text:span text:style-name="Strong_20_Emphasis"><text:span text:style-name="T3">– Witkowska Amelia kl I <text:s/>-</text:span></text:span><text:span text:style-name="Strong_20_Emphasis"><text:span text:style-name="T6">Liceum Ogólnokształcące im. bp. Leona Wetmańskiego w Sierpcu</text:span></text:span><text:span text:style-name="Strong_20_Emphasis"><text:span text:style-name="T3"><text:line-break/></text:span></text:span><text:span text:style-name="Strong_20_Emphasis"><text:span text:style-name="T5">II miejsce</text:span></text:span><text:span text:style-name="Strong_20_Emphasis"><text:span text:style-name="T3"> –Łobińska Zuzanna kl I -</text:span></text:span><text:span text:style-name="Strong_20_Emphasis"><text:span text:style-name="T6">Liceum Ogólnokształcące im. bp. Leona Wetmańskiego w Sierpcu</text:span></text:span><text:span text:style-name="Strong_20_Emphasis"><text:span text:style-name="T3"><text:line-break/></text:span></text:span><text:span text:style-name="Strong_20_Emphasis"><text:span text:style-name="T5">II miejsce</text:span></text:span><text:span text:style-name="Strong_20_Emphasis"><text:span text:style-name="T3"> – Tomasik Zyta kl I - </text:span></text:span><text:span text:style-name="Strong_20_Emphasis"><text:span text:style-name="T6">Liceum Ogólnokształcące im. bp. Leona Wetmańskiego w Sierpcu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Komisja konkursowa serdecznie gratuluje laureatom i osobom wyróżnionym w konkursie.</text:span></text:span></text:p>
      <text:p text:style-name="P7"><text:span text:style-name="Strong_20_Emphasis"><text:span text:style-name="T3">Wszyscy uczestnicy otrzymają dyplomy za udział oraz nagrody pocieszenia.</text:span></text:span></text:p>
      <text:p text:style-name="P7"><text:span text:style-name="Strong_20_Emphasis"><text:span text:style-name="T3">Dyplomy oraz <text:s/>nagrody zostaną</text:span></text:span><text:span text:style-name="Strong_20_Emphasis"><text:span text:style-name="T4"> przekazane do sekretariatów szkół.</text:span></text:span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4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09:19:35.99</meta:creation-date>
    <dc:date>2020-11-17T10:34:27.65</dc:date>
    <meta:editing-duration>PT2H43M20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5" meta:word-count="461" meta:character-count="3398"/>
  </office:meta>
</office:document-meta>
</file>