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6" style:family="table">
      <style:table-properties style:width="17.415cm" fo:margin-left="0.011cm" fo:margin-right="-0.425cm" table:align="margins" style:writing-mode="lr-tb"/>
    </style:style>
    <style:style style:name="Tabela26.A" style:family="table-column">
      <style:table-column-properties style:column-width="0.9cm" style:rel-column-width="3385*"/>
    </style:style>
    <style:style style:name="Tabela26.B" style:family="table-column">
      <style:table-column-properties style:column-width="5.398cm" style:rel-column-width="20311*"/>
    </style:style>
    <style:style style:name="Tabela26.C" style:family="table-column">
      <style:table-column-properties style:column-width="3.201cm" style:rel-column-width="12047*"/>
    </style:style>
    <style:style style:name="Tabela26.E" style:family="table-column">
      <style:table-column-properties style:column-width="4.715cm" style:rel-column-width="1774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26.E1" style:family="table-cell">
      <style:table-cell-properties fo:background-color="#ffffff" fo:padding="0.097cm" fo:border="0.018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_20__28_Web_29_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Arial" fo:font-size="9pt" fo:font-style="italic" style:text-underline-style="none" fo:font-weight="normal" fo:background-color="#ffffff" style:font-name-asian="Arial1" style:font-size-asian="9pt" style:language-asian="pl" style:country-asian="PL" style:font-style-asian="italic" style:font-weight-asian="normal" style:font-name-complex="Arial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etter-spacing="-0.012cm"/>
    </style:style>
    <style:style style:name="T4" style:family="text">
      <style:text-properties fo:color="#000000" style:font-name="Times New Roman1" fo:letter-spacing="-0.012cm" style:font-name-asian="Times New Roman3" style:font-name-complex="Times New Roman3"/>
    </style:style>
    <style:style style:name="T5" style:family="text">
      <style:text-properties fo:color="#000000" style:font-name="Times New Roman2" fo:letter-spacing="-0.012cm" style:font-name-asian="Times New Roman2" style:font-name-complex="Times New Roman2"/>
    </style:style>
    <style:style style:name="T6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7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8" style:family="text">
      <style:text-properties style:font-name="Times New Roman" fo:font-size="11pt" style:font-size-asian="11pt" style:font-name-complex="Times New Roman3" style:font-size-complex="11pt"/>
    </style:style>
    <style:style style:name="T9" style:family="text">
      <style:text-properties style:font-name="Times New Roman" fo:font-size="11pt" style:font-name-asian="Times New Roman3" style:font-size-asian="11pt" style:font-name-complex="Times New Roman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 do SIWZ</text:p>
      <text:p text:style-name="P4"/>
      <text:p text:style-name="P15"><text:tab/><text:tab/><text:tab/><text:tab/><text:tab/><text:tab/><text:tab/> <text:s/>..............................., dnia <text:s/>...... listopada 2020 r.</text:p>
      <text:p text:style-name="P5"><text:s text:c="6"/></text:p>
      <text:p text:style-name="P5"><text:s/>................................................................<text:tab/><text:tab/></text:p>
      <text:p text:style-name="P13"><text:s text:c="13"/><text:span text:style-name="T1">(pieczątka Wykonawcy)</text:span></text:p>
      <text:p text:style-name="P16"/>
      <text:p text:style-name="P16">WYKAZ USŁUG</text:p>
      <text:p text:style-name="Standard"/>
      <text:p text:style-name="Standard">Nazwa i siedziba <text:s text:c="2"/>Wykonawcy: .....................................................................................................</text:p>
      <text:p text:style-name="P7"/>
      <text:p text:style-name="P5"><text:s/>…....................................................................................................................................................</text:p>
      <text:p text:style-name="P6"/>
      <text:p text:style-name="Standard"><text:s/>........................................................................................................................................................</text:p>
      <text:p text:style-name="P17"/>
      <text:p text:style-name="P18"><text:span text:style-name="T2">Przystępując do udziału w postępowaniu </text:span><text:span text:style-name="T3">o udzielenie zamówienia publicznego realizowanego w trybie przetargu nieograniczonego</text:span><text:span text:style-name="T5"> pn. </text:span><text:span text:style-name="T6"><text:s/>„Przygotowanie i dystrybucja całodziennego wyżywienia dla mieszkańców Domu Pomocy Społecznej w Szczutowie</text:span><text:span text:style-name="T7">”</text:span><text:span text:style-name="T4"> oświadczam jak niżej:</text:span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ela26.1">
          <table:table-cell table:style-name="Tabela26.A1" office:value-type="string">
            <text:p text:style-name="P1">Lp</text:p>
          </table:table-cell>
          <table:table-cell table:style-name="Tabela26.A1" office:value-type="string">
            <text:p text:style-name="P1">Przedmiot zamówienia</text:p>
          </table:table-cell>
          <table:table-cell table:style-name="Tabela26.A1" office:value-type="string">
            <text:p text:style-name="P1">Wartość zamówienia (brutto)</text:p>
          </table:table-cell>
          <table:table-cell table:style-name="Tabela26.A1" office:value-type="string">
            <text:p text:style-name="P1">Data wykonania zamówienia (rozpoczęcie, zakończenie)</text:p>
          </table:table-cell>
          <table:table-cell table:style-name="Tabela26.E1" office:value-type="string">
            <text:p text:style-name="P1">Odbiorca zamówienia (nazwa, adres)</text:p>
          </table:table-cell>
        </table:table-row>
        <table:table-row table:style-name="Tabela26.1">
          <table:table-cell table:style-name="Tabela26.A1" office:value-type="string">
            <text:p text:style-name="P2"/>
            <text:p text:style-name="P2"/>
          </table:table-cell>
          <table:table-cell table:style-name="Tabela26.A1" office:value-type="string">
            <text:p text:style-name="P2"/>
            <text:p text:style-name="P2"/>
            <text:p text:style-name="P2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2"/>
          </table:table-cell>
          <table:table-cell table:style-name="Tabela26.E1" office:value-type="string">
            <text:p text:style-name="P2"/>
          </table:table-cell>
        </table:table-row>
        <table:table-row table:style-name="Tabela26.1">
          <table:table-cell table:style-name="Tabela26.A1" office:value-type="string">
            <text:p text:style-name="P2"/>
            <text:p text:style-name="P2"/>
          </table:table-cell>
          <table:table-cell table:style-name="Tabela26.A1" office:value-type="string">
            <text:p text:style-name="P2"/>
            <text:p text:style-name="P2"/>
            <text:p text:style-name="P2"/>
          </table:table-cell>
          <table:table-cell table:style-name="Tabela26.A1" office:value-type="string">
            <text:p text:style-name="P2"/>
          </table:table-cell>
          <table:table-cell table:style-name="Tabela26.A1" office:value-type="string">
            <text:p text:style-name="P2"/>
          </table:table-cell>
          <table:table-cell table:style-name="Tabela26.E1" office:value-type="string">
            <text:p text:style-name="P2"/>
          </table:table-cell>
        </table:table-row>
      </table:table>
      <text:p text:style-name="P5"><text:s/></text:p>
      <text:p text:style-name="P5"/>
      <text:p text:style-name="P5"/>
      <text:p text:style-name="P5"/>
      <text:p text:style-name="P8"><text:tab/><text:tab/><text:tab/><text:tab/><text:tab/><text:tab/>………....................……………………………</text:p>
      <text:p text:style-name="P8"><text:tab/><text:tab/><text:tab/><text:tab/><text:tab/><text:tab/> <text:s text:c="3"/><text:span text:style-name="T1">(podpis Wykonawcy lub osób uprawnionych do <text:s text:c="29"/><text:tab/><text:tab/><text:tab/><text:tab/><text:tab/><text:tab/>składania <text:s/>oświadczeń woli w imieniu Wykonawcy)</text:span></text:p>
      <text:p text:style-name="P9"><text:tab/><text:tab/><text:tab/><text:tab/><text:tab/><text:tab/><text:tab/> <text:s text:c="5"/></text:p>
      <text:p text:style-name="P5"/>
      <text:p text:style-name="P10">Informacja:</text:p>
      <text:p text:style-name="P11">Do niniejszego wykazu należy dołączyć dokumenty potwierdzające, że ww. usługi zostały wykonane należycie (oryginał lub czytelne kserokopie potwierdzone za zgodność z oryginałem przez Wykonawcę podpisującego ofertę).</text:p>
      <text:p text:style-name="P3"><text:span text:style-name="T8">W</text:span><text:span text:style-name="T9"> </text:span><text:span text:style-name="T8">przypadku,</text:span><text:span text:style-name="T9"> </text:span><text:span text:style-name="T8">gdy</text:span><text:span text:style-name="T9"> </text:span><text:span text:style-name="T8">dokument</text:span><text:span text:style-name="T9"> </text:span><text:span text:style-name="T8">potwierdzający</text:span><text:span text:style-name="T9"> </text:span><text:span text:style-name="T8">należyte</text:span><text:span text:style-name="T9"> </text:span><text:span text:style-name="T8">wykonanie</text:span><text:span text:style-name="T9"> </text:span><text:span text:style-name="T8">usług</text:span><text:span text:style-name="T9"> </text:span><text:span text:style-name="T8">obejmuje</text:span><text:span text:style-name="T9"> </text:span><text:span text:style-name="T8">różne</text:span><text:span text:style-name="T9"> </text:span><text:span text:style-name="T8">rodzaje</text:span><text:span text:style-name="T9"> </text:span><text:span text:style-name="T8">usług,</text:span><text:span text:style-name="T9"> <text:s text:c="9"/></text:span><text:span text:style-name="T8">w</text:span><text:span text:style-name="T9"> </text:span><text:span text:style-name="T8">wykazie</text:span><text:span text:style-name="T9"> </text:span><text:span text:style-name="T8">usług</text:span><text:span text:style-name="T9"> </text:span><text:span text:style-name="T8">oprócz</text:span><text:span text:style-name="T9"> </text:span><text:span text:style-name="T8">wskazania</text:span><text:span text:style-name="T9"> </text:span><text:span text:style-name="T8">danych</text:span><text:span text:style-name="T9"> </text:span><text:span text:style-name="T8">z</text:span><text:span text:style-name="T9"> </text:span><text:span text:style-name="T8">ww.</text:span><text:span text:style-name="T9"> </text:span><text:span text:style-name="T8">dokumentów</text:span><text:span text:style-name="T9"> </text:span><text:span text:style-name="T8">Wykonawca</text:span><text:span text:style-name="T9"> </text:span><text:span text:style-name="T8">winien</text:span><text:span text:style-name="T9"> </text:span><text:span text:style-name="T8">wyszczególnić</text:span><text:span text:style-name="T9"> </text:span><text:span text:style-name="T8">żądane</text:span><text:span text:style-name="T9"> </text:span><text:span text:style-name="T8">przez</text:span><text:span text:style-name="T9"> </text:span><text:span text:style-name="T8">Zamawiającego</text:span><text:span text:style-name="T9"> </text:span><text:span text:style-name="T8">usługi,</text:span><text:span text:style-name="T9"> </text:span><text:span text:style-name="T8">które</text:span><text:span text:style-name="T9"> </text:span><text:span text:style-name="T8">są</text:span><text:span text:style-name="T9"> </text:span><text:span text:style-name="T8">wymagane</text:span><text:span text:style-name="T9"> </text:span><text:span text:style-name="T8">na</text:span><text:span text:style-name="T9"> </text:span><text:span text:style-name="T8">spełnienie</text:span><text:span text:style-name="T9"> </text:span><text:span text:style-name="T8">warunków</text:span><text:span text:style-name="T9"> </text:span><text:span text:style-name="T8">udziału</text:span><text:span text:style-name="T9"> </text:span><text:span text:style-name="T8">w</text:span><text:span text:style-name="T9"> </text:span><text:span text:style-name="T8">postępowaniu</text:span><text:span text:style-name="T9"> <text:s text:c="16"/></text:span><text:span text:style-name="T8">z</text:span><text:span text:style-name="T9"> </text:span><text:span text:style-name="T8">podaniem</text:span><text:span text:style-name="T9"> </text:span><text:span text:style-name="T8">danych</text:span><text:span text:style-name="T9"> </text:span><text:span text:style-name="T8">z</text:span><text:span text:style-name="T9"> </text:span><text:span text:style-name="T8">poszczególnych</text:span><text:span text:style-name="T9"> </text:span><text:span text:style-name="T8">kolumn</text:span><text:span text:style-name="T9"> </text:span><text:span text:style-name="T8">tabeli.</text:span><text:span text:style-name="T9"> <text:s text:c="139"/></text:span></text:p>
      <text:p text:style-name="P12">Wykonawca, który samodzielnie nie dysponuje wiedzą i doświadczeniem, a będzie nim dysponował na podstawie pisemnego zobowiązania innych podmiotów, które będą uczestniczyć w wykonywaniu zamówienia, załącza do niniejszego wykazu pisemne zobowiązanie innych podmiotów (Załącznik nr 8 do SIWZ) wraz z dokumentem potwierdzającym, że usługi zostały wykonane należycie (oryginał lub czytelne kserokopie potwierdzone za zgodność <text:s text:c="7"/>z oryginałem przez podmiot użyczający swoich zasobó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635cm" fo:text-align="justify" style:justify-single-word="false" style:punctuation-wrap="hanging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08:03.52</meta:creation-date>
    <dc:date>2020-11-10T11:00:56.56</dc:date>
    <dc:creator>Teresa liszewska</dc:creator>
    <meta:editing-duration>PT1M2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3" meta:word-count="213" meta:character-count="2433"/>
  </office:meta>
</office:document-meta>
</file>