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Arial" fo:font-size="8pt" fo:font-style="italic" style:text-underline-style="none" fo:font-weight="normal" fo:background-color="#ffffff" style:font-name-asian="Arial1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176cm" fo:margin-bottom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2" fo:font-size="12pt" fo:letter-spacing="-0.012cm" fo:font-style="normal" style:text-underline-style="none" fo:font-weight="normal" style:font-name-asian="Times New Roman3" style:font-size-asian="12pt" style:language-asian="pl" style:country-asian="PL" style:font-style-asian="normal" style:font-weight-asian="normal" style:font-name-complex="Times New Roman3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pkt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Bez_20_odstępów" style:list-style-name="WW8Num26">
      <style:paragraph-properties fo:margin-left="1.752cm" fo:margin-right="0cm" fo:line-height="150%" fo:text-align="start" style:justify-single-word="false" fo:text-indent="-1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style:font-name-complex="Arial"/>
    </style:style>
    <style:style style:name="T7" style:family="text">
      <style:text-properties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0"/></text:span><text:s text:c="2"/><text:span text:style-name="T3">Załącznik Nr 4a do SIWZ</text:span></text:p>
      <text:p text:style-name="P2"/>
      <text:p text:style-name="P2"/>
      <text:p text:style-name="P2">............................., dnia <text:s/>….. listopada 2020 r.</text:p>
      <text:p text:style-name="P3"><text:s text:c="2"/></text:p>
      <text:p text:style-name="P3"><text:s/>.................................................................<text:tab/><text:tab/></text:p>
      <text:p text:style-name="P10"><text:s text:c="12"/><text:span text:style-name="T4">(pieczątka Wykonawcy)</text:span></text:p>
      <text:p text:style-name="P12"/>
      <text:p text:style-name="P12"/>
      <text:p text:style-name="P10"/>
      <text:p text:style-name="P10"/>
      <text:p text:style-name="P6">Oświadczenie wykonawcy </text:p>
      <text:p text:style-name="P6">składane na podstawie art. 24 ust. 11 ustawy z dnia 29 stycznia 2004 r. - Prawo zamówień publicznych o braku przynależności do tej samej grupy kapitałowej, </text:p>
      <text:p text:style-name="P13"><text:span text:style-name="T2">o której mowa w art. 24.ust. 1 pkt 23 Pzp, w postępowaniu o udzielenie zamówienia publicznego na</text:span><text:span text:style-name="T5"> </text:span></text:p>
      <text:p text:style-name="P9">Przygotowanie i dystrybucję całodziennego wyżywienia dla mieszkańców Domu Pomocy Społecznej <text:s text:c="7"/>w Szczutowie</text:p>
      <text:p text:style-name="P7"/>
      <text:p text:style-name="P1">Na podstawie art. 24 ust. 11 ustawy z dnia 29 stycznia 2004 r. - Prawo zamówień publicznych (Dz. U. z 2018 r. poz. 1986, z późn. zm.), oświadczam, że po zapoznaniu się z firmami oraz adresami wykonawców, którzy złożyli oferty w terminie, zamieszczonymi na stronie podmiotowej Biuletynu Informacji Publicznej zamawiającego, przynależę do tej samej grupy kapitałowej, o której mowa <text:s text:c="4"/>w ust. 1 pkt 23 ustawy Pzp, z następującymi wykonawcami:</text:p>
      <text:p text:style-name="P1"/>
      <text:list xml:id="list5006308462709748329" text:style-name="WW8Num26">
        <text:list-item>
          <text:p text:style-name="P15">……………………………………………................…………………………</text:p>
        </text:list-item>
        <text:list-item>
          <text:p text:style-name="P15">……………………………………………......………………………….………</text:p>
        </text:list-item>
        <text:list-item>
          <text:p text:style-name="P15">…………………………………………................……………………………</text:p>
        </text:list-item>
      </text:list>
      <text:p text:style-name="P5"/>
      <text:p text:style-name="P4"><text:span text:style-name="T6">…………….…….</text:span><text:span text:style-name="T5">, </text:span><text:span text:style-name="T6">dnia ………….……. r. </text:span></text:p>
      <text:p text:style-name="P11"><text:tab/><text:tab/><text:tab/><text:tab/><text:tab/><text:tab/></text:p>
      <text:p text:style-name="P3"><text:tab/><text:tab/><text:tab/><text:tab/><text:tab/><text:tab/><text:tab/> </text:p>
      <text:p text:style-name="P3"><text:tab/><text:tab/><text:tab/><text:tab/><text:tab/><text:tab/><text:tab/><text:span text:style-name="T7">…………………………......………………</text:span></text:p>
      <text:p text:style-name="P8"><text:tab/><text:tab/><text:tab/><text:tab/><text:tab/><text:tab/><text:tab/> <text:s text:c="6"/>(podpis wykonawcy/osoby reprezentującej wykonawcę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6z0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05:48.34</meta:creation-date>
    <meta:document-statistic meta:table-count="0" meta:image-count="0" meta:object-count="0" meta:page-count="1" meta:paragraph-count="18" meta:word-count="159" meta:character-count="1297"/>
    <dc:date>2020-11-10T10:06:45.72</dc:date>
    <dc:creator>Teresa liszewska</dc:creator>
    <meta:editing-duration>PT58S</meta:editing-duration>
    <meta:editing-cycles>1</meta:editing-cycles>
    <meta:generator>OpenOffice/4.1.5$Win32 OpenOffice.org_project/415m1$Build-9789</meta:generator>
  </office:meta>
</office:document-meta>
</file>