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IDFont+F3" style:font-size-asian="12pt" style:font-weight-asian="bold" style:font-name-complex="CIDFont+F3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CIDFont+F1" style:font-size-asian="12pt" style:font-name-complex="CIDFont+F1" style:font-size-complex="12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176cm" fo:margin-bottom="0cm" fo:line-height="150%" fo:text-align="end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fo:background-color="#ffffff" style:font-name-asian="Arial1" style:font-size-asian="12pt" style:language-asian="pl" style:country-asian="PL" style:font-weight-asian="normal" style:font-name-complex="Arial1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-complex="Times New Roman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-asian="CIDFont+F2" style:font-name-complex="CIDFont+F2"/>
    </style:style>
    <style:style style:name="T6" style:family="text">
      <style:text-properties style:font-name-asian="CIDFont+F2" style:font-name-complex="Times New Roman3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font-name="Times New Roman2" fo:letter-spacing="-0.012cm" style:text-underline-style="none" fo:font-weight="bold" style:font-name-asian="Times New Roman3" style:font-weight-asian="bold" style:font-name-complex="Times New Roman3" style:font-weight-complex="bold"/>
    </style:style>
    <style:style style:name="T9" style:family="text">
      <style:text-properties fo:color="#000000" style:text-line-through-style="none" fo:letter-spacing="-0.012cm" style:text-underline-style="none" fo:font-weight="bold" style:font-name-asian="Times New Roman3" style:language-asian="pl" style:country-asian="PL" style:font-weight-asian="bold" style:font-name-complex="Times New Roman3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/>Z</text:span><text:span text:style-name="T3">ałącznik Nr 3 do SIWZ</text:span></text:p>
      <text:p text:style-name="P2"/>
      <text:p text:style-name="P2"/>
      <text:p text:style-name="P2">............................., dnia <text:s/>….. listopada 2020 r.</text:p>
      <text:p text:style-name="P3"><text:s text:c="2"/></text:p>
      <text:p text:style-name="P3"><text:s/>.................................................................<text:tab/><text:tab/></text:p>
      <text:p text:style-name="P13"><text:s text:c="12"/><text:span text:style-name="T4">(pieczątka Wykonawcy)</text:span></text:p>
      <text:p text:style-name="P2"/>
      <text:p text:style-name="P3"/>
      <text:p text:style-name="P3"/>
      <text:p text:style-name="P5">INFORMACJA <text:s/>WYKONAWCY</text:p>
      <text:p text:style-name="P6">O <text:s/>PRZYNALEŻNOŚCI <text:s/>DO <text:s/>GRUPY <text:s/>KAPITAŁOWEJ¹</text:p>
      <text:p text:style-name="P6"/>
      <text:p text:style-name="P14"/>
      <text:p text:style-name="P1"/>
      <text:p text:style-name="P1">Nazwa i siedziba Wykonawcy:......................................................................................................</text:p>
      <text:p text:style-name="P1"/>
      <text:p text:style-name="P3">......................................................................................................................................................</text:p>
      <text:p text:style-name="P1"/>
      <text:p text:style-name="P3">...................................................................................................................................................... </text:p>
      <text:p text:style-name="P3"/>
      <text:p text:style-name="P3">Niniejszym <text:span text:style-name="T5">informuję, że na dzień złożenia oferty w postępowaniu prowadzonym w trybie przetargu nieograniczonego pn. </text:span><text:span text:style-name="T8">„Przygotowanie i dystrybucja całodziennego wyżywienia dla mieszkańców Domu Pomocy Społecznej w Szczutowie</text:span><text:span text:style-name="T9">”,</text:span><text:span text:style-name="T5"> <text:s/>należę /nie należę</text:span><text:span text:style-name="T6">*</text:span><text:span text:style-name="T5"> do grupy kapitałowej <text:s text:c="3"/>w rozumieniu </text:span><text:span text:style-name="T6">art. 4 pkt 14 </text:span><text:span text:style-name="T5">ustawy z dnia 16 lutego 2007 roku o ochronie konkurencji <text:s text:c="23"/>i konsumentów (</text:span><text:span text:style-name="T7">Dz. U. z 2020 r. poz. 1076</text:span><text:span text:style-name="T5">), </text:span><text:span text:style-name="T6">która definiuje grupę kapitałową jako wszystkich przedsiębiorców, którzy są kontrolowani w sposób bezpośredni lub pośredni przez jednego przedsiębiorcę, w tym również tego przedsiębiorcę.</text:span></text:p>
      <text:p text:style-name="P10"/>
      <text:p text:style-name="P3"/>
      <text:p text:style-name="P3"/>
      <text:p text:style-name="P3"/>
      <text:p text:style-name="P3"/>
      <text:p text:style-name="P15">.............................................................................</text:p>
      <text:p text:style-name="P1"><text:tab/><text:tab/> <text:tab/><text:tab/><text:tab/> <text:s text:c="21"/><text:span text:style-name="T4"><text:s/>(podpis Wykonawcy lub osób uprawnionych do składania</text:span></text:p>
      <text:p text:style-name="P8"><text:s/><text:tab/><text:tab/><text:tab/><text:tab/><text:tab/><text:tab/><text:tab/> <text:s text:c="7"/>oświadczeń woli <text:s/>w imieniu Wykonawcy)<text:span text:style-name="T2"><text:tab/></text:span>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¹ Nie dotyczy Wykonawcy, który wraz z ofertą składa listę podmiotów należących do tej samej grupy kapitałowej w rozumieniu ustawy z dnia 16 lutego 2007r. o ochronie konkurencji <text:s text:c="20"/>i konsumentów <text:s/></text:p>
      <text:p text:style-name="P4"/>
      <text:p text:style-name="P4"/>
      <text:p text:style-name="P12"><text:span text:style-name="T1">*</text:span>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ody_20_Text_20_2" style:display-name="Body Text 2" style:family="paragraph" style:parent-style-name="Standard" style:list-style-name="">
      <style:paragraph-properties fo:margin-left="1.251cm" fo:margin-right="0cm" fo:margin-top="0cm" fo:margin-bottom="0.212cm" style:line-height-at-least="0.635cm" fo:text-align="justify" style:justify-single-word="false" fo:orphans="0" fo:widows="0" fo:text-indent="-0.75cm" style:auto-text-indent="false"/>
      <style:text-properties style:font-name="Times New Roman" fo:font-size="13pt" style:font-name-asian="Times New Roman3" style:font-size-asian="13pt" style:language-asian="pl" style:country-asian="PL" style:font-name-complex="Times New Roman3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iszewska</meta:initial-creator>
    <meta:creation-date>2020-11-10T10:02:29.20</meta:creation-date>
    <dc:date>2020-11-10T10:59:34.82</dc:date>
    <dc:creator>Teresa liszewska</dc:creator>
    <meta:editing-duration>PT1M4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6" meta:word-count="155" meta:character-count="1733"/>
  </office:meta>
</office:document-meta>
</file>