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line-height="150%" fo:text-align="center" style:justify-single-word="false" fo:background-color="#cccccc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2" style:family="paragraph" style:parent-style-name="Standard">
      <style:paragraph-properties fo:margin-left="9.991cm" fo:margin-right="0cm" fo:margin-top="0.176cm" fo:margin-bottom="0cm" fo:line-height="150%" fo:text-align="justify" style:justify-single-word="false" fo:text-indent="1.249cm" style:auto-text-indent="false" style:text-autospace="none"/>
      <style:text-properties fo:color="#000000" style:text-line-through-style="none" style:font-name="Times New Roman" fo:font-size="12pt" style:text-underline-style="none" fo:font-weight="normal" fo:background-color="#ffffff" style:font-name-asian="Times New Roman1" style:font-size-asian="12pt" style:language-asian="pl" style:country-asian="PL" style:font-weight-asian="normal" style:font-name-complex="Arial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" style:font-size-complex="12pt" style:font-weight-complex="bold"/>
    </style:style>
    <style:style style:name="P28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29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30" style:family="paragraph" style:parent-style-name="Default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4" style:family="text">
      <style:text-properties fo:color="#000000" style:text-line-through-style="none" style:font-name="Times New Roman2" style:text-underline-style="none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color="#000000" style:text-line-through-style="none" style:font-name="Times New Roman2" fo:font-size="10.5pt" style:text-underline-style="none" fo:font-weight="normal" style:font-name-asian="Arial1" style:font-size-asian="10.5pt" style:font-weight-asian="normal" style:font-name-complex="Arial" style:font-size-complex="10.5pt" style:font-weight-complex="normal"/>
    </style:style>
    <style:style style:name="T6" style:family="text">
      <style:text-properties fo:color="#000000" style:text-line-through-style="none" style:font-name="TimesNewRoman" style:text-underline-style="none" fo:font-weight="normal" style:font-name-asian="TimesNewRoman" style:font-weight-asian="normal" style:font-name-complex="TimesNewRoman" style:font-weight-complex="normal"/>
    </style:style>
    <style:style style:name="T7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8" style:family="text">
      <style:text-properties fo:color="#000000" style:text-line-through-style="none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weight-complex="normal"/>
    </style:style>
    <style:style style:name="T9" style:family="text">
      <style:text-properties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normal" style:font-name-asian="Times New Roman3" style:language-asian="pl" style:country-asian="PL" style:font-weight-asian="normal" style:font-name-complex="Times New Roman3" style:font-weight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style:font-name="Times New Roman2" style:font-name-asian="Times New Roman2" style:font-name-complex="Times New Roman2"/>
    </style:style>
    <style:style style:name="T15" style:family="text"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fo:font-style="italic" style:font-size-asian="10pt" style:font-style-asian="italic" style:font-name-complex="Arial" style:font-size-complex="10pt"/>
    </style:style>
    <style:style style:name="T18" style:family="text">
      <style:text-properties fo:font-size="6pt" style:font-size-asian="6pt" style:font-name-complex="Arial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do SIWZ </text:p>
      <text:p text:style-name="P24"/>
      <text:p text:style-name="P24"/>
      <text:p text:style-name="P25">................................., dnia ...... listopada 2020r</text:p>
      <text:p text:style-name="P1"/>
      <text:p text:style-name="P24"><text:tab/>............................................. </text:p>
      <text:p text:style-name="P24"><text:tab/> <text:s/>Pieczątka Wykonawcy </text:p>
      <text:p text:style-name="P29"><text:span text:style-name="T1"><text:tab/><text:tab/><text:tab/><text:tab/><text:tab/><text:tab/><text:tab/><text:tab/><text:tab/><text:tab/><text:tab/><text:tab/><text:tab/><text:tab/><text:tab/><text:tab/><text:tab/></text:span><text:span text:style-name="T3"><text:tab/><text:tab/><text:tab/><text:tab/><text:tab/></text:span></text:p>
      <text:p text:style-name="P28"><text:tab/><text:tab/> </text:p>
      <text:p text:style-name="P26">OŚWIADCZENIE WYKONAWCY </text:p>
      <text:p text:style-name="P26"><text:s/><text:span text:style-name="T9">składane na podstawie art. 25a ust. 1 ustawy z dnia 29 stycznia 2004 r. </text:span></text:p>
      <text:p text:style-name="P27"><text:s/>Prawo zamówień publicznych</text:p>
      <text:p text:style-name="P14">DOTYCZĄCE SPEŁNIANIA WARUNKÓW UDZIAŁU W POSTĘPOWANIU </text:p>
      <text:p text:style-name="P14"/>
      <text:p text:style-name="Standard">Nazwa i siedziba Wykonawcy: .........................................................................................................</text:p>
      <text:p text:style-name="P4"/>
      <text:p text:style-name="P4"><text:s/>…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</text:p>
      <text:p text:style-name="P15"/>
      <text:p text:style-name="P16"/>
      <text:p text:style-name="P30"/>
      <text:p text:style-name="P5"><text:bookmark text:name="_GoBack"/><text:span text:style-name="T9">Na potrzeby postępowania o udzielenie zamówienia publicznego na usługę pn. </text:span><text:span text:style-name="T10"><text:s/>Przygotowanie <text:s text:c="7"/>i dystrybucja całodziennego wyżywienia dla mieszkańców Domu Pomocy Społecznej <text:s text:c="15"/>w Szczutowie</text:span><text:span text:style-name="T11"> </text:span><text:span text:style-name="T13"><text:s/></text:span><text:span text:style-name="T9">oświadczam, co następuje:</text:span></text:p>
      <text:p text:style-name="P17"/>
      <text:p text:style-name="P18">INFORMACJA <text:s text:c="2"/>DOTYCZĄCA <text:s text:c="2"/>WYKONAWCY</text:p>
      <text:p text:style-name="P20"/>
      <text:p text:style-name="P5"><text:span text:style-name="T9"><text:tab/>Oświadczam, że spełniam warunki udziału w postępowaniu określone przez Zamawiającego </text:span><text:span text:style-name="T2"><text:s/></text:span><text:span text:style-name="T4"><text:s/>okre</text:span><text:span text:style-name="T6">ś</text:span><text:span text:style-name="T4">lone przez Zamawiaj</text:span><text:span text:style-name="T6">ą</text:span><text:span text:style-name="T4">cego w </text:span><text:span text:style-name="T14">Specyfikacji Istotnych Warunków Zamówienia, </text:span></text:p>
      <text:p text:style-name="P5"><text:span text:style-name="T14"><text:s/>znak: DPS.KA.212.2.1.2020</text:span><text:span text:style-name="T9"> <text:s text:c="67"/></text:span></text:p>
      <text:p text:style-name="P9"><text:s/></text:p>
      <text:p text:style-name="P9"/>
      <text:p text:style-name="P6"><text:span text:style-name="T9">………………………….……. </text:span><text:span text:style-name="T13"><text:s/></text:span><text:span text:style-name="T9">dnia ………………….……. r. </text:span></text:p>
      <text:p text:style-name="P10"><text:span text:style-name="T12"><text:tab/></text:span><text:span text:style-name="T16"> </text:span></text:p>
      <text:p text:style-name="P12"/>
      <text:p text:style-name="P12"/>
      <text:p text:style-name="P9"><text:tab/><text:tab/><text:tab/><text:tab/><text:tab/><text:tab/><text:tab/>………………….....………………………</text:p>
      <text:p text:style-name="P8"><text:span text:style-name="T7"><text:s/><text:tab/><text:tab/><text:tab/><text:tab/><text:tab/><text:tab/><text:tab/> <text:s text:c="12"/>(podpis Wykonawcy lub osób uprawnionych do <text:s text:c="70"/><text:tab/><text:tab/><text:tab/><text:tab/><text:tab/><text:tab/><text:tab/> <text:s text:c="14"/>składania</text:span><text:span text:style-name="T8"> oświadczeń <text:s text:c="2"/>woli <text:s/>w imieniu Wykonawcy) </text:span></text:p>
      <text:p text:style-name="P21"/>
      <text:p text:style-name="P21"/>
      <text:p text:style-name="P19"><text:soft-page-break/>INFORMACJA </text:p>
      <text:p text:style-name="P19">W ZWIĄZKU Z POLEGANIEM <text:s/>NA ZASOBACH INNYCH PODMIOTÓW</text:p>
      <text:p text:style-name="P5"><text:span text:style-name="T9">Oświadczam, że w celu wykazania spełniania warunków udziału w postępowaniu, określonych przez Zamawiającego w </text:span><text:span text:style-name="T15">Specyfikacji Istotnych Warunków Zamówienia, <text:s/>znak: DPS.KA.212.2.1.2020 </text:span><text:span text:style-name="T5"><text:s/></text:span><text:span text:style-name="T9"><text:s text:c="5"/>polegam na zasobach następującego/ych podmiotu/ów: <text:s text:c="36"/></text:span><text:span text:style-name="T18">.</text:span><text:span text:style-name="T9"> ………………………………………................................................………………………………...……………………………………………………………………………………………………………….…………………………………….., w następującym zakresie …….............…………………</text:span></text:p>
      <text:p text:style-name="P7"><text:span text:style-name="T9">…………………………………………………………………………………………………………………................................................................................................................................................... </text:span><text:span text:style-name="T17">(wskazać podmiot i określić odpowiedni zakres dla wskazanego podmiotu). </text:span></text:p>
      <text:p text:style-name="P9"/>
      <text:p text:style-name="P9"/>
      <text:p text:style-name="P5"><text:span text:style-name="T9">…………….…..............…. </text:span><text:span text:style-name="T13">, </text:span><text:span text:style-name="T9">dnia ………….……. r. </text:span></text:p>
      <text:p text:style-name="P11"><text:s text:c="9"/></text:p>
      <text:p text:style-name="P9"><text:tab/><text:tab/><text:tab/></text:p>
      <text:p text:style-name="P9"><text:tab/><text:tab/><text:tab/><text:tab/> <text:s text:c="21"/>…………….....................……………………………<text:span text:style-name="T7"> <text:tab/><text:tab/><text:tab/><text:tab/><text:tab/><text:tab/><text:tab/>(podpis Wykonawcy lub osób uprawnionych do składania</text:span></text:p>
      <text:p text:style-name="P2"><text:tab/><text:tab/><text:tab/><text:tab/><text:tab/><text:tab/> <text:s text:c="25"/>oświadczeń <text:s text:c="2"/>woli <text:s/>w imieniu Wykonawcy) </text:p>
      <text:p text:style-name="P23"><text:tab/><text:tab/><text:tab/><text:tab/><text:tab/><text:tab/> <text:s text:c="30"/></text:p>
      <text:p text:style-name="P9"/>
      <text:p text:style-name="P21"/>
      <text:p text:style-name="P21"/>
      <text:p text:style-name="P19">OŚWIADCZENIE DOTYCZĄCE PODANYCH INFORMACJI</text:p>
      <text:p text:style-name="P20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5"><text:span text:style-name="T9">……........……….……. </text:span><text:span text:style-name="T13">, </text:span><text:span text:style-name="T9">dnia ……….......….……. r. </text:span></text:p>
      <text:p text:style-name="P13"><text:s text:c="12"/></text:p>
      <text:p text:style-name="P9"><text:tab/><text:tab/><text:tab/><text:tab/><text:tab/><text:tab/><text:tab/></text:p>
      <text:p text:style-name="P9"><text:tab/><text:tab/><text:tab/><text:tab/><text:tab/><text:tab/><text:tab/>…………………………………………<text:span text:style-name="T7"> <text:s text:c="26"/><text:tab/><text:tab/><text:tab/><text:tab/><text:tab/><text:tab/><text:tab/>(podpis Wykonawcy lub osób uprawnionych do składania</text:span></text:p>
      <text:p text:style-name="P2"><text:tab/><text:tab/><text:tab/><text:tab/><text:tab/><text:tab/> <text:s text:c="22"/>oświadczeń <text:s text:c="2"/>woli <text:s/>w imieniu Wykonawcy) 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0-11-10T09:55:39.63</meta:creation-date>
    <dc:date>2020-11-10T10:57:14.37</dc:date>
    <dc:creator>Teresa liszewska</dc:creator>
    <meta:editing-duration>PT1M4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9" meta:word-count="233" meta:character-count="3175"/>
  </office:meta>
</office:document-meta>
</file>