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8pt" style:text-underline-style="none" fo:font-weight="normal" fo:background-color="#ffffff" style:font-name-asian="Times New Roman1" style:font-size-asian="8pt" style:font-weight-asian="normal" style:font-name-complex="Times New Roman1" style:font-size-complex="8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fo:color="#000000" style:text-line-through-style="none" style:font-name="Times New Roman" fo:font-size="8pt" style:text-underline-style="none" fo:font-weight="bold" fo:background-color="#ffffff" style:font-name-asian="Times New Roman1" style:font-size-asian="8pt" style:font-weight-asian="bold" style:font-name-complex="Times New Roman1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6pt" style:text-underline-style="none" style:font-name-asian="Arial1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text-position="0% 100%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88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top="0.048cm" fo:margin-bottom="0cm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48cm" fo:margin-bottom="0cm"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48cm" fo:margin-bottom="0cm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Default">
      <style:paragraph-properties fo:text-align="end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Times New Roman" fo:font-size="8pt" style:text-underline-style="none" style:font-name-asian="Arial1" style:font-size-asian="8pt" style:font-name-complex="Arial1" style:font-size-complex="8pt"/>
    </style:style>
    <style:style style:name="P34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" fo:font-size="6pt" style:text-underline-style="none" fo:font-weight="normal" style:font-name-asian="Arial1" style:font-size-asian="6pt" style:font-weight-asian="normal" style:font-name-complex="Arial1" style:font-size-complex="6pt" style:font-weight-complex="normal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" fo:font-size="6pt" style:text-underline-style="none" style:font-name-asian="Arial1" style:font-size-asian="6pt" style:font-name-complex="Arial1" style:font-size-complex="6pt"/>
    </style:style>
    <style:style style:name="P3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6pt" style:text-underline-style="none" style:font-name-asian="Arial1" style:font-size-asian="6pt" style:font-name-complex="Arial1" style:font-size-complex="6pt"/>
    </style:style>
    <style:style style:name="P37" style:family="paragraph" style:parent-style-name="Default">
      <style:paragraph-properties fo:text-align="end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39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0" style:family="paragraph" style:parent-style-name="Default">
      <style:paragraph-properties fo:text-align="center" style:justify-single-word="false" style:text-autospace="none"/>
      <style:text-properties fo:font-weight="normal" style:font-weight-asian="normal"/>
    </style:style>
    <style:style style:name="P41" style:family="paragraph" style:parent-style-name="Default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42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4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5" style:family="paragraph" style:parent-style-name="Default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fo:background-color="#00ff00" style:font-name-asian="Arial1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style:font-name-asian="Arial1" style:font-size-asian="10pt" style:font-name-complex="Arial1" style:font-size-complex="10pt"/>
    </style:style>
    <style:style style:name="P48" style:family="paragraph" style:parent-style-name="Standard">
      <style:paragraph-properties fo:text-align="start" style:justify-single-word="false"/>
    </style:style>
    <style:style style:name="P49" style:family="paragraph" style:parent-style-name="Standard">
      <style:paragraph-properties fo:margin-top="0.176cm" fo:margin-bottom="0cm" fo:line-height="100%" fo:text-align="justify" style:justify-single-word="false" style:text-autospace="none"/>
    </style:style>
    <style:style style:name="T1" style:family="text">
      <style:text-properties fo:color="#000000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text-line-through-style="none" style:text-underline-style="none" style:font-name-asian="Arial1" style:font-name-complex="Arial1"/>
    </style:style>
    <style:style style:name="T4" style:family="text">
      <style:text-properties fo:color="#000000" style:text-line-through-style="none" style:text-underline-style="none" style:font-name-asian="Arial1" style:font-name-complex="Arial1" text:display="none"/>
    </style:style>
    <style:style style:name="T5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text-line-through-style="none" style:font-name="Times New Roman" fo:font-size="12pt" style:text-underline-style="none" style:font-name-asian="Arial1" style:font-size-asian="12pt" style:font-name-complex="Arial1" style:font-size-complex="12pt" style:font-weight-complex="normal"/>
    </style:style>
    <style:style style:name="T8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text-line-through-style="none" style:font-name="Times New Roman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0" style:family="text">
      <style:text-properties fo:color="#000000" style:text-line-through-style="none" style:font-name="Times New Roman" style:text-underline-style="none"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font-name="Times New Roman" style:text-underline-style="none" fo:font-weight="bold" style:font-name-asian="Arial1" style:font-weight-asian="bold" style:font-name-complex="Arial1" style:font-weight-complex="bold"/>
    </style:style>
    <style:style style:name="T12" style:family="text">
      <style:text-properties fo:color="#000000" style:text-line-through-style="none" style:font-name="Times New Roman" fo:letter-spacing="-0.012cm" style:text-underline-style="none" fo:font-weight="bold" style:font-name-asian="Times New Roman3" style:language-asian="pl" style:country-asian="PL" style:font-weight-asian="bold" style:font-name-complex="Times New Roman3" style:font-weight-complex="bold"/>
    </style:style>
    <style:style style:name="T13" style:family="text">
      <style:text-properties fo:color="#000000" style:text-line-through-style="none" style:font-name="Times New Roman" fo:font-size="8pt" style:text-underline-style="none" fo:font-weight="normal" fo:background-color="#ffffff" style:font-name-asian="Times New Roman1" style:font-size-asian="8pt" style:language-asian="pl" style:country-asian="PL" style:font-weight-asian="normal" style:font-name-complex="Times New Roman1" style:font-size-complex="8pt" style:font-style-complex="italic" style:font-weight-complex="normal"/>
    </style:style>
    <style:style style:name="T14" style:family="text">
      <style:text-properties fo:color="#000000" style:text-line-through-style="none" style:font-name="Times New Roman2" fo:letter-spacing="-0.012cm" style:text-underline-style="none" fo:font-weight="bold" style:font-name-asian="Times New Roman3" style:font-weight-asian="bold" style:font-name-complex="Times New Roman3" style:font-weight-complex="bold"/>
    </style:style>
    <style:style style:name="T15" style:family="text">
      <style:text-properties fo:color="#000000" style:text-line-through-style="none" fo:font-size="10pt" style:text-underline-style="none" style:font-name-asian="Arial1" style:font-size-asian="10pt" style:font-name-complex="Arial1" style:font-size-complex="10pt"/>
    </style:style>
    <style:style style:name="T16" style:family="text">
      <style:text-properties fo:color="#000000" style:text-line-through-style="none" fo:font-size="8pt" style:text-underline-style="none" style:font-name-asian="Arial1" style:font-size-asian="8pt" style:font-name-complex="Arial1" style:font-size-complex="8p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style:text-position="super 58%"/>
    </style:style>
    <style:style style:name="T19" style:family="text">
      <style:text-properties fo:background-color="#ffffff"/>
    </style:style>
    <style:style style:name="T20" style:family="text">
      <style:text-properties fo:color="#ff0000"/>
    </style:style>
    <style:style style:name="T21" style:family="text">
      <style:text-properties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0% 100%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(Arkusz stanowi integralną część umowy. Prosimy wypełnić wszystkie pozycje)</text:p>
      <text:p text:style-name="P25"/>
      <text:p text:style-name="P37"><text:span text:style-name="T1">Załącznik Nr 1 </text:span><text:span text:style-name="T2">do SIWZ</text:span></text:p>
      <text:p text:style-name="P26"><text:tab/></text:p>
      <text:p text:style-name="P27">….............................., dnia …..... listopada 2020 r. </text:p>
      <text:p text:style-name="P28"><text:tab/>........................................ </text:p>
      <text:p text:style-name="P28"><text:tab/>Pieczątka Wykonawcy </text:p>
      <text:p text:style-name="P31"><text:tab/><text:tab/><text:tab/><text:tab/><text:tab/><text:tab/><text:tab/><text:tab/><text:tab/><text:tab/><text:tab/><text:tab/><text:tab/><text:tab/><text:tab/><text:tab/><text:tab/><text:tab/><text:tab/><text:tab/><text:tab/> Dom Pomocy Społecznej </text:p>
      <text:p text:style-name="P38"><text:span text:style-name="T5"><text:tab/><text:tab/><text:tab/><text:tab/><text:tab/><text:tab/><text:tab/><text:tab/><text:tab/></text:span><text:span text:style-name="T2">w Szczutowie</text:span></text:p>
      <text:p text:style-name="P31"><text:tab/><text:tab/><text:tab/><text:tab/><text:tab/><text:tab/><text:tab/><text:tab/><text:tab/>ul. 3 Maja 116</text:p>
      <text:p text:style-name="P28"/>
      <text:p text:style-name="P28"/>
      <text:p text:style-name="P40"><text:span text:style-name="T6">FORMULARZ OFERTOWY</text:span><text:span text:style-name="T7"> </text:span></text:p>
      <text:p text:style-name="P45"/>
      <text:p text:style-name="P8">Po zapoznaniu się z warunkami zamówienia zamieszczonymi w ogłoszeniu oraz wzorem umowy, niżej podpisany(-ni), reprezentujący:</text:p>
      <text:p text:style-name="P9"/>
      <text:p text:style-name="P10">............................................................................................................................................................. <text:s text:c="4"/><text:tab/><text:span text:style-name="T17">Nazwa Wykonawcy</text:span></text:p>
      <text:p text:style-name="P9"/>
      <text:p text:style-name="P10">…........................................................................................................................................................ <text:tab/><text:span text:style-name="T17">Adres Wykonawcy</text:span></text:p>
      <text:p text:style-name="P10"/>
      <text:p text:style-name="P10">Telefon: ............................... <text:s/>Faks: .................................... <text:s text:c="2"/>e-mail:.................................................</text:p>
      <text:p text:style-name="P10"/>
      <text:p text:style-name="P10">NIP:...................................................... <text:s text:c="6"/>REGON:........................................................................</text:p>
      <text:p text:style-name="P1"/>
      <text:p text:style-name="P1"/>
      <text:p text:style-name="P42"><text:span text:style-name="T10">1. W związku z postępowaniem o udzielenie zamówienia publicznego w trybie przetargu nieograniczonego na <text:s/></text:span><text:span text:style-name="T11">wykonanie usługi pn. </text:span><text:span text:style-name="T14">„ Przygotowanie i dystrybucja całodziennego wyżywienia dla mieszkańców Domu Pomocy Społecznej w Szczutowie”</text:span><text:span text:style-name="T12"> </text:span><text:span text:style-name="T10">oferuję (-jemy) realizację zamówienia publicznego będącego przedmiotem przetargu w następujących wartościach:</text:span></text:p>
      <text:p text:style-name="P30"/>
      <text:p text:style-name="P30">1) Cena jednostkowa usługi <text:span text:style-name="T23">netto </text:span>(jednostkowa całodobowa stawka żywieniowa) wynosi:</text:p>
      <text:p text:style-name="P30"/>
      <text:p text:style-name="P30">…............................................ zł;</text:p>
      <text:p text:style-name="P30"/>
      <text:p text:style-name="P30">słownie: …..............................................................................................................................................</text:p>
      <text:p text:style-name="P30"/>
      <text:p text:style-name="P30">2) Cena jednostkowa usługi<text:span text:style-name="T23"> z podatkiem VAT</text:span> (jednostkowa całodobowa stawka żywieniowa)</text:p>
      <text:p text:style-name="P30"/>
      <text:p text:style-name="P30"><text:s/>wynosi: …................................... zł; stawka VAT: …..................%</text:p>
      <text:p text:style-name="P30"/>
      <text:p text:style-name="P30">3) Jednostkowy koszt <text:span text:style-name="T23">netto</text:span> „wsadu do kotła” (dla jednej dobowej stawki żywieniowej wynosi: </text:p>
      <text:p text:style-name="P30"/>
      <text:p text:style-name="P30">…..............................................zł; </text:p>
      <text:p text:style-name="P30"/>
      <text:p text:style-name="P30">słownie: …............................................................................................................................................. <text:s text:c="23"/></text:p>
      <text:p text:style-name="P46"/>
      <text:p text:style-name="P29">2. Oświadczam(y), że zapoznałem (-liśmy) się ze specyfikacją istotnych warunków zamówienia (dalej SIWZ) i nie wnoszę (-imy) do niej zastrzeżeń oraz zdobyłem (-liśmy) konieczne informacje do przygotowania oferty. </text:p>
      <text:p text:style-name="P34"/>
      <text:p text:style-name="P32"><text:soft-page-break/>3. Oświadczam (y), że uważam (y) <text:s/>się za związanego (-ych) niniejszą ofertą na czas wskazany <text:s text:c="6"/>w SIWZ. </text:p>
      <text:p text:style-name="P35"/>
      <text:p text:style-name="P32">4. Oświadczam (y), że przedstawione projekty umów są mi (nam) znane i w przypadku wyboru mojej (naszej) <text:s/>oferty zobowiązuję (-emy) się do jej zawarcia na warunkach przedstawionych <text:s text:c="9"/>w SIWZ i w terminie wskazanym przez Zamawiającego.</text:p>
      <text:p text:style-name="P36"/>
      <text:p text:style-name="P39"><text:span text:style-name="T3">5. Dostarczany prz</text:span><text:span text:style-name="T4">mi, że gdyby z naszej winy nie doszło do zawarcia umowy, wniesione przez nas wadium ulega przepadkowi.</text:span><text:span text:style-name="T3">edmiot zamówienia spełnia wszystkie powszechnie obowiązujące wymagania <text:s text:c="6"/>i odpowiada wymogom określonym przepisami prawa w przedmiocie zamówienia.</text:span></text:p>
      <text:p text:style-name="P36"/>
      <text:p text:style-name="P32">6. <text:span text:style-name="T19">Wadium w wysokości 5 000,00 zł </text:span>zostało wniesione w dniu ........ <text:s/>listopada 2020 roku <text:s text:c="16"/>w formie ................................................................................................................................................</text:p>
      <text:p text:style-name="P36"/>
      <text:p text:style-name="P32">7. Jeżeli moja (nasza) oferta zostanie wybrana zobowiązuję się do wniesienia zabezpieczenia należytego wykonania umowy w formie ……………......................………………….....................…............................................................. w wysokości ................................ <text:s/>tj. 3% ceny ofertowej, co stanowi równowartość kwoty …............................................zł. </text:p>
      <text:p text:style-name="P41"/>
      <text:p text:style-name="P10">8. Zwrotu wadium proszę dokonać na wskazany poniżej rachunek bankowy:</text:p>
      <text:p text:style-name="P2">.............................................................................................................................................................</text:p>
      <text:p text:style-name="P5"/>
      <text:p text:style-name="P2">9. Ustanowionym pełnomocnikiem do reprezentowania w postępowaniu o udzielenie zamówienia i/lub zawarcia umowy w sprawie zamówienia publicznego w przypadku składania oferty wspólnej przez dwa lub więcej podmioty gospodarcze (konsorcja/spółki cywilne) jest: </text:p>
      <text:p text:style-name="P2"/>
      <text:p text:style-name="P19">Stanowisko: ……………………………………… <text:s/>Imię i nazwisko: …………………....…………</text:p>
      <text:p text:style-name="P20"/>
      <text:p text:style-name="P19">…......................................... <text:s/>Tel./faks: ………………..........….</text:p>
      <text:p text:style-name="P11"/>
      <text:p text:style-name="P21">10. W razie wybrania mojej (-naszej) oferty, zobowiązuję (-jemy) się do podpisania umów na warunkach określonych w ogłoszeniu<text:span text:style-name="T20"> </text:span>– załączniki nr 10 i 11 do<text:span text:style-name="T21"> SIWZ <text:s text:c="2"/></text:span>w miejscu i terminie wskazanym przez Zamawiającego;</text:p>
      <text:p text:style-name="P14">11.Upoważniam(-y) Zamawiającego bądź upoważnionych przez niego przedstawicieli do przeprowadzenia wszelkich badań mających na celu sprawdzenie dokumentów i przedłożonych informacji oraz wyjaśnienia formalnych i technicznych aspektów naszej oferty. Do tych celów upoważniamy każdą osobę publiczną, bank lub przedsiębiorstwo wymienione w mojej (-naszej) ofercie do dostarczenia stosownej informacji uznanej przez Zamawiającego za konieczną <text:s text:c="17"/>i wymaganą w celu sprawdzenia dokumentów i oświadczeń zawartych w naszej ofercie;</text:p>
      <text:p text:style-name="P22">12. Usługi <text:s/>będące <text:s/>przedmiotem <text:s/>niniejszego <text:s/>postępowania <text:s/>wykonamy samodzielnie / z udziałem <text:s text:c="3"/></text:p>
      <text:p text:style-name="P22">podwykonawców. </text:p>
      <text:p text:style-name="P22">Wykonanie zamówienia (określić zakres) zamierzamy powierzyć podwykonawcom: …..................</text:p>
      <text:p text:style-name="P23">……………………………………........……………………………………………....…………….</text:p>
      <text:p text:style-name="P24"><text:span text:style-name="T22">13.</text:span><text:span text:style-name="T23"> Oświadczam (y),</text:span> że wypełniłem(-niliśmy) obowiązki informacyjne przewidziane w art. 13 lub art. 14 RODO<text:span text:style-name="T18">1) <text:s/></text:span><text:span text:style-name="T24">wobec osób fizycznych, od których dane osobowe bezpośrednio lub pośrednio pozyskaliśmy w celu ubiegania się o udzielenie zamówienia publicznego w niniejszym postępowaniu.**</text:span></text:p>
      <text:p text:style-name="P12"/>
      <text:p text:style-name="P16">14. Tabele formularza ofertowego:</text:p>
      <text:p text:style-name="P13"><text:s/>Oświadczam/my, że zgodnie z art. 297 § 1 ustawy z dnia 6 czerwca 1997 r.- Kodeks karny, jestem (-eśmy) w pełni świadomy (-i) odpowiedzialności karnej za składanie fałszywych oświadczeń <text:s text:c="8"/>w celu uzyskania niniejszego zamówienia publicznego.</text:p>
      <text:p text:style-name="P15"/>
      <text:p text:style-name="P13"><text:s text:c="62"/>.................................................................................................</text:p>
      <text:p text:style-name="P9"><text:s text:c="103"/>(podpis i pieczęć upoważnionego (-nych) przedstawiciela (-li) Wykonawcy)</text:p>
      <text:p text:style-name="P17"/>
      <text:p text:style-name="P18"><text:span text:style-name="T25"><text:s/></text:span></text:p>
      <text:p text:style-name="P18"><text:soft-page-break/><text:span text:style-name="T9">Załącznikami do niniejszej oferty są:</text:span><text:span text:style-name="T8"> </text:span></text:p>
      <text:p text:style-name="P10"/>
      <text:p text:style-name="Standard">1. ..................................................................................................................................................</text:p>
      <text:p text:style-name="Standard"/>
      <text:p text:style-name="Standard">2. ..................................................................................................................................................</text:p>
      <text:p text:style-name="Standard"/>
      <text:p text:style-name="Standard">3. ..................................................................................................................................................</text:p>
      <text:p text:style-name="Standard"/>
      <text:p text:style-name="Standard">4....................................................................................................................................................</text:p>
      <text:p text:style-name="Standard"/>
      <text:p text:style-name="Standard">5 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6. ..................................................................................................................................................</text:p>
      <text:p text:style-name="Standard"/>
      <text:p text:style-name="Standard">7 ...................................................................................................................................................</text:p>
      <text:p text:style-name="Standard"/>
      <text:p text:style-name="Standard">8 …...............................................................................................................................................</text:p>
      <text:p text:style-name="Standard"/>
      <text:p text:style-name="Standard">9 …................................................................................................................................................</text:p>
      <text:p text:style-name="Standard"/>
      <text:p text:style-name="Standard">10 …...............................................................................................................................................</text:p>
      <text:p text:style-name="Standard"/>
      <text:p text:style-name="Standard">11. …..............................................................................................................................................</text:p>
      <text:p text:style-name="Standard"/>
      <text:p text:style-name="P6"/>
      <text:p text:style-name="P6"/>
      <text:p text:style-name="P6"/>
      <text:p text:style-name="P6"/>
      <text:p text:style-name="P38"><text:span text:style-name="T3"><text:tab/><text:tab/><text:tab/><text:tab/><text:tab/><text:tab/><text:tab/>.................................................................</text:span><text:span text:style-name="T15"> <text:s text:c="110"/><text:tab/><text:tab/><text:tab/><text:tab/><text:tab/><text:tab/><text:tab/></text:span><text:span text:style-name="T16"> (podpis Wykonawcy lub osób uprawnionych do składania</text:span></text:p>
      <text:p text:style-name="P33"><text:tab/><text:tab/><text:tab/><text:tab/><text:tab/><text:tab/><text:tab/> <text:s text:c="7"/>oświadczeń woli <text:s/>w imieniu Wykonawcy) <text:s text:c="77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tab/><text:tab/></text:p>
      <text:p text:style-name="P33"><text:tab/><text:tab/> <text:s text:c="56"/></text:p>
      <text:p text:style-name="P4">-------------------------------------------------------------------</text:p>
      <text:p text:style-name="P4"/>
      <text:p text:style-name="P3"><text:span text:style-name="T18">1)</text:span> rozporządzenie Parlamentu Europejskiego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3"/>
      <text:p text:style-name="P49"><text:span text:style-name="T13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iszewska</meta:initial-creator>
    <meta:creation-date>2020-11-10T10:26:04.91</meta:creation-date>
    <dc:date>2020-11-13T16:18:34.90</dc:date>
    <dc:creator>DPS </dc:creator>
    <meta:editing-duration>PT25M2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3" meta:paragraph-count="66" meta:word-count="688" meta:character-count="8909"/>
  </office:meta>
</office:document-meta>
</file>