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officeooo:rsid="00094b96"/>
    </style:style>
    <style:style style:name="T3" style:family="text">
      <style:text-properties fo:font-weight="bold" style:font-weight-asian="bold" style:font-weight-complex="bold" officeooo:rsid="000f996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094b96"/>
    </style:style>
    <style:style style:name="T7" style:family="text">
      <style:text-properties officeooo:rsid="0009e78f"/>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f9968"/>
    </style:style>
    <style:style style:name="T10" style:family="text">
      <style:text-properties officeooo:rsid="000b13df"/>
    </style:style>
    <style:style style:name="T11" style:family="text">
      <style:text-properties officeooo:rsid="000c1ec0"/>
    </style:style>
    <style:style style:name="T12" style:family="text">
      <style:text-properties officeooo:rsid="000dc1ae"/>
    </style:style>
    <style:style style:name="T13" style:family="text">
      <style:text-properties officeooo:rsid="000f8cb8"/>
    </style:style>
    <style:style style:name="T14" style:family="text">
      <style:text-properties officeooo:rsid="00113936"/>
    </style:style>
    <style:style style:name="T15" style:family="text">
      <style:text-properties officeooo:rsid="00126416"/>
    </style:style>
    <style:style style:name="T16" style:family="text">
      <style:text-properties officeooo:rsid="00289e73"/>
    </style:style>
    <style:style style:name="T17" style:family="text">
      <style:text-properties style:font-name="Times New Roman1" officeooo:rsid="00289e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text:tab/><text:tab/><text:tab/><text:tab/><text:tab/><text:tab/><text:tab/><text:tab/></text:span><text:span text:style-name="T9">Szczutowo, dnia 26.11.2020</text:span></text:p>
      <text:p text:style-name="P2"/>
      <text:p text:style-name="P1"><text:span text:style-name="T9">DPS.KA.212.2.1.2020</text:span><text:span text:style-name="T2"><text:tab/><text:tab/><text:tab/><text:tab/><text:tab/><text:tab/><text:tab/><text:tab/></text:span></text:p>
      <text:p text:style-name="P2"/>
      <text:p text:style-name="P1"><text:span text:style-name="T2"><text:tab/><text:tab/><text:tab/><text:tab/><text:tab/><text:tab/><text:tab/></text:span><text:span text:style-name="T3">Do <text:s/>Wykonawców</text:span></text:p>
      <text:p text:style-name="P2"><text:tab/><text:tab/><text:tab/><text:tab/><text:tab/><text:tab/><text:tab/>zainteresowanych udziałem </text:p>
      <text:p text:style-name="P2"><text:tab/><text:tab/><text:tab/><text:tab/><text:tab/><text:tab/><text:tab/>w Postępowaniu DPS.KA.212.2.1.2020</text:p>
      <text:p text:style-name="P2"><text:tab/><text:tab/><text:tab/><text:tab/><text:tab/><text:tab/></text:p>
      <text:p text:style-name="P2"/>
      <text:p text:style-name="P1"><text:span text:style-name="T2">D</text:span><text:span text:style-name="T1">otyczy: Postępowania prowadzonego w trybie przetargu nieograniczonego na usługę <text:s/>przygotowania i dystrybucji całodziennego wyżywienia dla mieszkańców Domu Pomocy Społecznej w Szczutowie.</text:span></text:p>
      <text:p text:style-name="P2"/>
      <text:p text:style-name="P3">Zamawiający na podstawie art. 38 ust.2. Ustawy z dnia 29 stycznia 2004 r. - prawo zamówień publicznych zwaną dalej Pzp informuje, iż wpłynęły zapytania od Wykonawców dotyczące treści Specyfikacji Istotnych Warunków Zamówienia <text:s/>zwaną dalej „SIWZ” . Zamawiający przekazuje treść zapytania wraz z odpowiedziami na podstawie art.38 ust.1 pkt.3 ustawy – Prawo zamówień publicznych.</text:p>
      <text:p text:style-name="P2"/>
      <text:p text:style-name="P1"><text:span text:style-name="T2">Pytanie </text:span><text:span text:style-name="T1">1</text:span>. W związku z panującą pandemią COVID- 19 prosimy Zamawiającego o wprowadzenie do SIWZ poniższego zapisu: " w sytuacji gdy Zamawiający zamówi w okresie panowania pandemi<text:span text:style-name="T15">i</text:span> COVID - 19 w ciągu miesiąca XX% szacowanej w SIWZ ilości osobodni zapłaci Wykonawcy kwotę faktury za pełną pulę szacowanych osobodni w ciągu miesiąca, pomniejszoną o kwotę która będzie stanowić sumę wsadu do kotła za osobodni brakujące do szacowanej w SIWZ ilości osobodni"</text:p>
      <text:p text:style-name="P2">Odpowiedź</text:p>
      <text:p text:style-name="P1">Zamawiający podtrzymuje zapisy SIWZ, <text:s/>w szczególności zasady rozliczeń opisane w pkt. 3.5 SIWZ. Zamawiający będzie płacić Wykonawcy wynagrodzenie za faktycznie wykonane usługi z uwzględnieniem liczby wydanych posiłków i cen jednostkowych.</text:p>
      <text:p text:style-name="P2"/>
      <text:p text:style-name="P1"><text:span text:style-name="T2">Pytanie </text:span><text:span text:style-name="T1">2</text:span>. W związku z panującą pandemią COVID- 19 prosimy Zamawiającego o potwierdzenie, że w celu zachowania zasady jawności otwarcia ofert, zgodnie z art. 86 ust 2 PZP umożliwi Wykonawcom uczestnictwo w otwarciu ofert. W razie odpowiedzi negatywnej na powyższe prosimy zgodnie z poglądem doktryny prawa zamówień publicznych o podanie linku z adresem strony internetowej, gdzie będzie możliwość obejrzenia relacji online z otwarcia.</text:p>
      <text:p text:style-name="P2">Odpowiedź</text:p>
      <text:p text:style-name="P3">Zamawiający poinformował w SIWZ, <text:s/>że dokona otwarcia ofert w dniu 01.12.2020 r.. Miejscem jawnego otwarcia ofert będzie wyznaczone pomieszczenie <text:s/>w DPS w Szczutowie ul. 3 Maja 116.</text:p>
      <text:p text:style-name="P1">Zgodnie z art. 86 ust 2 PZP Zamawiający <text:s/>umożliwi Wykonawcom uczestnictwo w otwarciu ofert z zachowaniem bezwzględnych zasad najwyższej ostrożności (jedna osoba zaopatrzona w maseczkę, rękawiczki, fartuch jednorazowy oraz negatywny wynik testu COWID -19). Biorąc pod uwagę specyfikę jednostki prosimy o zrozumienie i odpowiedzialne zachowanie z Państwa strony.</text:p>
      <text:p text:style-name="P1"/>
      <text:p text:style-name="P1"><text:span text:style-name="T2">Pytanie </text:span><text:span text:style-name="T1">3.</text:span> Czy w związku ze stanem epidemii szpital zgodzi się na zmianę miejsc produkcyjnych, w związku z możliwym zamknięciem kuchni z powodu kwarantanny pracowników?</text:p>
      <text:p text:style-name="P2">Odpowiedź</text:p>
      <text:p text:style-name="P1">Nasza placówka jest Domem Pomocy Społecznej dla mieszkańców a nie szpitalem. W przypadku kwarantanny pracowników kuchni <text:s/>ma zastosowanie pkt.3.47 SIWZ.</text:p>
      <text:p text:style-name="P1"/>
      <text:p text:style-name="P1"><text:span text:style-name="T2">Pytanie </text:span><text:span text:style-name="T1">4.</text:span> W związku z opublikowaniem w Dzienniku Ustaw Rzeczypospolitej Polskiej, dnia 31 marca 2020 r. pod poz. 568 ustawy z dnia 31 marca 2020 r. o zmianie ustawy o szczególnych rozwiązaniach związanych z zapobieganiem, przeciwdziałaniem i zwalczaniem COVID-19, innych <text:soft-page-break/>chorób zakaźnych oraz wywołanych nimi sytuacji kryzysowych oraz niektórych innych ustaw (dalej: "Ustawa"), Prosimy o wprowadzenie do projektu umowy zapisów zgodnie z propozycja poniżej:</text:p>
      <text:p text:style-name="P1"/>
      <text:p text:style-name="P1">5<text:span text:style-name="T4">.Zamawiający, po stwierdzeniu, że okoliczności związane z wystąpieniem COVID-19, o których mowa w ust. 1, mogą wpłynąć lub wpływają na należyte wykonanie umowy, o której mowa w ust. 1, może w uzgodnieniu z wykonawcą dokonać zmiany umowy, o której mowa w art. 144 ust. 1 pkt 3 ustawy z dnia 29 stycznia 2004 r. – Prawo zamówień publicznych, w szczególności przez: a) zmianę terminu wykonania umowy lub jej części, lub czasowe zawieszenie wykonywania umowy lub jej części, b) zmianę sposobu wykonywania dostaw, usług lub robót budowlanych, c) zmianę zakresu świadczenia wykonawcy i odpowiadającą jej zmianę wynagrodzenia wykonawcy – o ile wzrost wynagrodzenia spowodowany każdą kolejną zmianą nie przekroczy 50% wartości pierwotnej umowy</text:span></text:p>
      <text:p text:style-name="P7"/>
      <text:p text:style-name="P2"><text:span text:style-name="T14">Odpowiedź </text:span></text:p>
      <text:p text:style-name="P3">Zamawiający <text:span text:style-name="T16">wprowadzi do projektu <text:s/>umowy</text:span><text:span text:style-name="T17">§</text:span><text:span text:style-name="T16"> 20 <text:s/>pkt.3 w brzmieniu :</text:span></text:p>
      <text:p text:style-name="P4">„Zamawiający, po stwierdzeniu, że okoliczności związane z wystąpieniem COVID-19, o których mowa w ust. 1, mogą wpłynąć lub wpływają na należyte wykonanie umowy, o której mowa w ust. 1, może w uzgodnieniu z wykonawcą dokonać zmiany umowy, o której mowa w art. 144 ust. 1 pkt 3 ustawy z dnia 29 stycznia 2004 r. – Prawo zamówień publicznych, w szczególności przez: </text:p>
      <text:p text:style-name="P4">a) zmianę terminu wykonania umowy lub jej części, lub czasowe zawieszenie wykonywania umowy lub jej części, </text:p>
      <text:p text:style-name="P4">b) zmianę sposobu wykonywania dostaw, usług lub robót budowlanych, </text:p>
      <text:p text:style-name="P3"><text:span text:style-name="T5">c) zmianę zakresu świadczenia wykonawcy i odpowiadającą jej zmianę wynagrodzenia wykonawcy – o ile wzrost wynagrodzen</text:span><text:span text:style-name="T4">ia </text:span><text:span text:style-name="T5">spowodowany każdą kolejną zmianą nie przekroczy 50% wartości pierwotnej umowy”.</text:span></text:p>
      <text:p text:style-name="P2"/>
      <text:p text:style-name="P1"><text:span text:style-name="T2">Pytanie </text:span><text:span text:style-name="T1">6. </text:span>Z treści art. 36b p.z.p. regulującego wprowadzanie podwykonawców oraz treści formularza jednolitego europejskiego dokumentu zamówienia wynika, iż obowiązek wskazania nazw podwykonawców dotyczy jedynie podwykonawców znanych na etapie składania oferty.</text:p>
      <text:p text:style-name="P1">Na etapie składania ofert Wykonawca nie zawsze jest w stanie podać dokładnych danych podwykonawcy z którego usług będzie korzystał. Dopiero w trakcie realizacji zamówienia na potrzeby należytego wykonania usługi Wykonawca może skorzystać z usług podwykonawcy, a co za tym idzie przekazać Zamawiającemu wymagane dane i informacje o podwykonawcy (zgodnie z art. 36bust.1a P.zp.). W związku z powyższym prosimy o potwierdzenie czy Wykonawca dobrze rozumie, że obowiązek wskazania nazw podwykonawców i złożenia dokumentów wymaganych dla podwykonawców dotyczy jedynie tych, znanych na etapie składania oferty, którzy w szczególności udostępniają swoje zasoby lub których</text:p>
      <text:p text:style-name="P2">Odpowiedź</text:p>
      <text:p text:style-name="P1">Odpowiedź w pkt.3.45 pkt.b <text:s/>SIWZ. <text:s text:c="2"/></text:p>
      <text:p text:style-name="P1"/>
      <text:p text:style-name="P1"><text:span text:style-name="T2">Pytanie </text:span>7. Proszę o potwierdzenie czy na wyposażeniu kuchni znajduje się maszynka do mielenia mięsa.</text:p>
      <text:p text:style-name="P2">Odpowiedź</text:p>
      <text:p text:style-name="P4">Na wyposażeniu kuchni nie znajduje się maszynka do mielenia mięsa.</text:p>
      <text:p text:style-name="P1"/>
      <text:p text:style-name="P1"><text:span text:style-name="T2">Pytanie </text:span><text:span text:style-name="T1">8.</text:span> Czy Wykonawca dobrze rozumie, iż wsad do kotła wnoszący minimum 10,00 zł jest kwotą brutto?</text:p>
      <text:p text:style-name="P2">Odpowiedź</text:p>
      <text:p text:style-name="P1">Wsad do kotła w<text:span text:style-name="T7">y</text:span>nosi minimum 10,00 zł <text:s/>netto.</text:p>
      <text:p text:style-name="P1"/>
      <text:p text:style-name="P1"><text:soft-page-break/><text:span text:style-name="T2">Pytanie </text:span><text:span text:style-name="T1">9.</text:span> Czy Zamawiający planuje w trakcie trwania kontraktu remontów, które skutkowałyby zmniejszeniem liczby żywionych pacjentów o 10% i więcej? Czy w przypadku zmniejszenia liczby żywionych Zamawiający wyraża zgodę na negocjację ceny? </text:p>
      <text:p text:style-name="P2">Odpowiedź</text:p>
      <text:p text:style-name="P1">Zamawiający nie bierze pod uwagę w powyższych okolicznościach zmian cen.</text:p>
      <text:p text:style-name="P1"/>
      <text:p text:style-name="P1"><text:span text:style-name="T2">Pytanie </text:span><text:span text:style-name="T1">10.</text:span> Czy są jakiekolwiek nakazy w stosunku do przedmiotu dzierżawy, jeżeli są obecnie wydane przez Inspekcję Sanitarną, Państwową Inspekcję Pracy, Służby Przeciwpożarowe lub inne organy kontroli?</text:p>
      <text:p text:style-name="P2">Odpowiedź</text:p>
      <text:p text:style-name="P1">Na chwilę obecną brak nakazów.</text:p>
      <text:p text:style-name="P1"/>
      <text:p text:style-name="P1"><text:span text:style-name="T2">Pytanie </text:span><text:span text:style-name="T1">11.</text:span> Czy w stosunku do pomieszczeń stanowiących przedmiot dzierżawy Zamawiający posiada decyzje nakazujące przeprowadzenia prac, a wydane przez inspekcje zewnętrzne według właściwości miejscowej Zamawiającego, np. Inspekcji Sanitarnej, Państwowej Inspekcji Pracy, Urzędu Dozoru Technicznego itp.?Jeżeli tak to prosimy o przedstawienie kopii protokołów z ostatnich kontroli dotyczących przedmiotu dzierżawy.?</text:p>
      <text:p text:style-name="P2">Odpowiedź</text:p>
      <text:p text:style-name="P1">Na chwilę obecną brak decyzji zobowiązujących do przeprowadzenia jakichkolwiek prac.</text:p>
      <text:p text:style-name="P1"/>
      <text:p text:style-name="P1"><text:span text:style-name="T2">Pytanie </text:span><text:span text:style-name="T1">12.</text:span> W jakim stanie jest instalacja wodno-kanalizacyjna, elektryczna oraz centralnego ogrzewania w pomieszczeniach kuchni, gazowa, wentylacyjna, parowa, teletechniczna?</text:p>
      <text:p text:style-name="P2">Odpowiedź</text:p>
      <text:p text:style-name="P1">Wymienione <text:s/>instalacje są w dobrym stanie.</text:p>
      <text:p text:style-name="P1"/>
      <text:p text:style-name="P1"><text:span text:style-name="T2">Pytanie </text:span><text:span text:style-name="T1">13.</text:span> Kiedy ostatni raz odbyło się malowanie pomieszczeń przekazywanych przyszłemu Wykonawcy ?</text:p>
      <text:p text:style-name="P2">Odpowiedź</text:p>
      <text:p text:style-name="P1">Malowanie pomieszczeń kuchni przeprowadzono w 2018 roku.</text:p>
      <text:p text:style-name="P1"/>
      <text:p text:style-name="P1"><text:span text:style-name="T2">Pytanie </text:span><text:span text:style-name="T1">14.</text:span> Wnosimy o zmianę o 50% wysokości kary umownych o których mowa w umowie. W doktrynie prawa zamówień publicznych oraz w aktualnym orzecznictwie Krajowej Izby Odwoławczej przy Prezesie Urzędu Zamówień Publicznych dominuje pogląd, że ustanawianie przez zamawiającego w umowie rażąco wysokich kar umownych uznać należy bezwzględnie za naruszenie zasad zachowania uczciwej konkurencji wyrażonej w przepisie art. 7 ustawy z dnia 29 stycznia 2004 r. prawo zamówień publicznych (tekst jednolity Dz. U. z 2006 roku, nr 164, poz. 1163 z późn. zm.), które może być uzasadnioną podstawą do żądania unieważnienia postępowania o udzielenie zamówienia publicznego w trybie art. 93 ust. 1 pkt. 7 ustawy prawo zamówień publicznych z uwagi, iż postępowanie jest obarczone wadą uniemożliwiającą zawarcie ważnej umowy w sprawie zamówienia publicznego. Stanowisko powyższe znajduje pełne potwierdzenie m.in. wyroku Krajowej Izby Odwoławczej z dnia 31 lipca 2015 r. sygn. akt: KIO/1519/15. Zważyć bowiem należy, że kara umowna (odszkodowanie umowne) ze swojej istoty ma charakter wyłącznie odszkodowawczy i kompensacyjny, a nie zaś prewencyjny</text:p>
      <text:p text:style-name="P2">Odpowiedź</text:p>
      <text:p text:style-name="P1">Zamawiający podtrzymuje zapisy SIWZ odnośnie wysokości ustalonych kar umownych.</text:p>
      <text:p text:style-name="P1"/>
      <text:p text:style-name="P1"><text:span text:style-name="T2">Pytanie </text:span><text:span text:style-name="T1">15.</text:span> Czy Zamawiający odstąpi od nałożenia kary w przypadku usunięcia uchybień przed wydaniem posiłków pacjentom?</text:p>
      <text:p text:style-name="P2">Odpowiedź</text:p>
      <text:p text:style-name="P5">Wypełnienie przez Wykonawcę obowiązków względem Zamawiającego jest bezwzględne. Zamawiający nie odstąpi od nałożenia kar.<text:line-break/></text:p>
      <text:p text:style-name="P1"><text:soft-page-break/><text:span text:style-name="T2">Pytanie </text:span><text:span text:style-name="T1">16.</text:span> Prosimy o podanie średnich stanów żywionych zrealizowanych w okresie ostatnich 12 miesięcy</text:p>
      <text:p text:style-name="P2">Odpowiedź</text:p>
      <text:p text:style-name="P1">Średni stan żywionych osób w 2020 roku wynosi 70 osób (pkt.3.57 SIWZ).</text:p>
      <text:p text:style-name="P1"/>
      <text:p text:style-name="P1"><text:span text:style-name="T2">Pytanie </text:span><text:span text:style-name="T1">17</text:span>. Czy Wykonawca dobrze rozumie, że ba potwierdzenie spełniania warunku udziału w postępowaniu posiadania zdolności zawodowych (doświadczenia) niezbędnych do wykonywania zamówienia powinien wykazać się, iż wykonał 2 usługi, których przedmiotem było żywienie zbiorowe jednostek służby zdrowia (dps, szpitale) o wartości minimum 200 000,00 zł brutto rocznie każda?</text:p>
      <text:p text:style-name="P2">Odpowiedź</text:p>
      <text:p text:style-name="P1">Odpowiedz znajduje się w pkt.6 SIWZ.</text:p>
      <text:p text:style-name="P1"/>
      <text:p text:style-name="P1"><text:span text:style-name="T2">Pytanie </text:span><text:span text:style-name="T1">18. </text:span>Czy Wykonawca dobrze rozumie, że wskazany sprzęt w załączniku b do umowy najmu jest w pełni sprawny i takie zostanie przekazany przyszłemu wykonawcy</text:p>
      <text:p text:style-name="P2">Odpowiedź</text:p>
      <text:p text:style-name="P1">Poprawne rozumowanie.</text:p>
      <text:p text:style-name="P1"/>
      <text:p text:style-name="P1"><text:span text:style-name="T2">Pytanie </text:span><text:span text:style-name="T1">19</text:span>. Prosimy o zmianę §12 ust. 5 umowy załącznik nr 10 w zakresie jednostkowego tzw. ”wsad do kotła” w wysokości netto, formularzu oferty gdzie wsad jest netto w stosunku do kryterium oceny oferty, gdzie Zamawiający dokonuje oceny oferty w wysokościach brutto wsadu do kotła, a poszczególne produkty wchodzące w tzw. wsad do kotła opodatkowane są różną stawką VAT. Prosimy o ujednolicenie we wszystkich zapisach SIWZ, umowie, formularzu.</text:p>
      <text:p text:style-name="P2">Odpowiedź</text:p>
      <text:p text:style-name="P1">Wsad do kotła to kwota netto, co zostało zastosowane.</text:p>
      <text:p text:style-name="P1"/>
      <text:p text:style-name="P1"><text:span text:style-name="T2">Pytanie </text:span><text:span text:style-name="T1">20.</text:span> W §15 ust. 1 umowy oraz w formularzu oferty zabezpieczenie należytego wykonania kontraktu wynosi 3%, natomiast w rozdziale 15 SIWZ wskazane jest <text:span text:style-name="T1">10%</text:span> nwk. Prosimy o wskazanie wymaganego zabezpieczenia</text:p>
      <text:p text:style-name="P2">Odpowiedź</text:p>
      <text:p text:style-name="P1">Zabezpieczenie należytego wykonania umowy wynosi <text:span text:style-name="T8">3%. </text:span></text:p>
      <text:p text:style-name="P1"/>
      <text:p text:style-name="P1"><text:span text:style-name="T2">Pytanie </text:span><text:span text:style-name="T1">21.</text:span> W §24 umowy wykonawca powinien posiadać polisę ubezpieczeniową 100 000,00zł natomiast w rozdziale 14 SIWZ wskazane jest 200 000,00 zł . Prosimy o wskazanie wymaganej kwoty polisy</text:p>
      <text:p text:style-name="P2">Odpowiedź</text:p>
      <text:p text:style-name="P1">Wymagana kwota polisy wynosi minimum <text:span text:style-name="T8">200 000,00 zł</text:span></text:p>
      <text:p text:style-name="P1"/>
      <text:p text:style-name="P1"><text:span text:style-name="T2">Pytanie </text:span><text:span text:style-name="T1">22</text:span>. Zamawiający wyznaczył termin wizji lokalnej na 26.11. tj. dzień składania ofert. Prosimy o zmianę zapisów w tym zakresie</text:p>
      <text:p text:style-name="P2">Odpowiedź</text:p>
      <text:p text:style-name="P1">Termin wizji lokalnej ustala się na dzień 26.11.2020r. Zamawiający prosi <text:s/>o zachowanie bezwzględnych zasad najwyższej ostrożności (jedna osoba zaopatrzona w maseczkę, rękawiczki, fartuch jednorazowy, czepek oraz negatywny wynik testu COVID-19). Biorąc pod uwagę specyfikę jednostki – wysokiego ryzyka - <text:s/>prosimy o zrozumienie i odpowiedzialne zachowanie.</text:p>
      <text:p text:style-name="P1"/>
      <text:p text:style-name="P1"><text:span text:style-name="T2">Pytanie </text:span><text:span text:style-name="T1">23.</text:span> W §3 ust. Umowy najmu wskazana jest kwota za najem 1 950,74 zł netto, natomiast w punkcie 3,57 <text:s text:c="2"/>1 773,40 zł netto. Prosimy o potwierdzenie, która kwota będzie naliczana.</text:p>
      <text:p text:style-name="P2">Odpowiedź</text:p>
      <text:p text:style-name="P1">Kwota za najem wynosi <text:s/><text:span text:style-name="T8">1 950,74 </text:span>zł netto. <text:s/></text:p>
      <text:p text:style-name="P1"/>
      <text:p text:style-name="P1"><text:soft-page-break/><text:span text:style-name="T2">Pytanie </text:span><text:span text:style-name="T1">24.</text:span> Z treści SIWZ wynika, że Zamawiający wymaga od Wykonawcy przejęcia dwóch pracowników w trybie art. 23 1 Kodeksu Pracy. Pracy prosimy o dodatkowe informacje : a) Ilu dokładnie pracowników będzie zobowiązany przejąć Wykonawca w ramach realizacji zamówienia? b) Kto jest aktualnym pracodawcą w/w pracowników? c) Lista stanowisk do przejęcia wraz z pełną informacją dotyczącą wszystkich składników wynagradzania oraz z datą zatrudnienia u obecnego pracodawcy. d) Pełna informacja nt. wysokości nagród jubileuszowych przysługujących w/w pracownikom w okresie realizacji zamówienia. e) Daty urodzenia osób przeznaczonych do przejęcia. Czy wśród osób do przejęcia są osoby po 50 roku życia? Czy są osoby, które w ciągu najbliższych 36 miesięcy nabędą prawa do świadczeń emerytalnych? f) Zestawienie zaległych i bieżących urlopów na dzień 30 października 2020 r g) Kopie obowiązującego dzisiaj Regulaminu Pracy, Wynagradzania oraz Funduszu Świadczeń Socjalnych h) Forma, rodzaj i termin zatrudnienia osób przeznaczonych do przejęcia i) Zestawienie urlopów wychowawczych, macierzyńskich oraz zwolnień lekarskich powyżej 30 dni wśród osób do przejęcia j) Informacji czy wśród osób do przejęcia są osoby niepełnosprawne - jeśli tak w jakim stopniu niepełnosprawności? k) Czy wszystkie przejmowane osoby mają ważne badania lekarskie i aktualne książeczki zdrowia? Prosimy o podanie dat granicznych dla każdej przejmowanej osoby, kiedy kończy jej się ważność badań lekarskich.</text:p>
      <text:p text:style-name="P1"><text:span text:style-name="T2">Odpowiedź</text:span></text:p>
      <text:p text:style-name="P1">a) w ramach realizacji zamówienia Wykonawca zobowiązany będzie przejąć dwóch pracowników wskazanych przez Zamawiającego <text:s text:c="2"/><text:span text:style-name="T10">(3.51. 1) SIWZ)</text:span></text:p>
      <text:p text:style-name="P1">b) aktualnym pracodawcą pracowników jest Firma Usługowo Handlowa „OL-Maro Langowski <text:s/>Robert oraz Dom Pomocy Społecznej w Szczutowie</text:p>
      <text:p text:style-name="P1">c) stanowiska</text:p>
      <text:p text:style-name="P1"><text:s text:c="4"/>- pomoc kuchenna- płaca zasadnicza - <text:span text:style-name="T10">nie mniej niż wynagrodzenie minimalne ustalone na dany rok </text:span><text:s/>plus <text:s/>20 % dodatku stażowego <text:span text:style-name="T11">plus 1/12 dodatkowego wynagrodzenia rocznego tzw.”13”</text:span></text:p>
      <text:p text:style-name="P1"><text:s text:c="4"/>- pomoc kuchenna- płaca zasadnicza - <text:span text:style-name="T10">nie mniej niż wynagrodzenie minimalne ustalone na dany rok </text:span><text:s/>plus <text:s/><text:span text:style-name="T11">6</text:span> % dodatku stażowego <text:span text:style-name="T11">(wzrost o 1% za każdy rok pracy)</text:span> <text:span text:style-name="T11">plus 1/12 dodatkowego wynagrodzenia rocznego tzw.”13”</text:span></text:p>
      <text:p text:style-name="P1">d) w okresie realizacji zamówienie w/w pracownicy nie nabędą <text:s/>praw na nagrody jubileuszowej</text:p>
      <text:p text:style-name="P1">e) wśród pracowników przejętych jedno osoba będzie po 50 roku życia, <text:span text:style-name="T11">która </text:span><text:s/>nabęd<text:span text:style-name="T11">zie </text:span>prawa do świadczeń emerytalnych <text:span text:style-name="T11">w 15.01. 2022r.</text:span></text:p>
      <text:p text:style-name="P1">f) <text:s/>pracownik Domu Pomocy Społecznej w Szczutowie- nie posiada zaległego urlopu wypoczynkowego, <text:span text:style-name="T11">bieżący urlop wypoczynkowy <text:s/>wykorzysta przed terminem realizacji umowy</text:span></text:p>
      <text:p text:style-name="P1">g) kopie obowiązującego dzisiaj Regulaminu Pracy, Wynagradzania oraz Funduszu Świadczeń Socjalnych - <text:s/>w załączeniu skany <text:span text:style-name="T6">(przepisy prawne <text:s/>podano w pkt.3.51 <text:s/>3) )</text:span></text:p>
      <text:p text:style-name="P1">h) <text:s/>umowa o pracę na czas określony</text:p>
      <text:p text:style-name="P1">i) <text:s/>osoby nie korzystały z w/w świadczeń</text:p>
      <text:p text:style-name="P1">j) <text:span text:style-name="T12">wśród osób do przejęcia </text:span><text:s/>nie ma osób niepełnosprawnych</text:p>
      <text:p text:style-name="P1">k) osoby planowane do przejęcie przez Wykonawc<text:span text:style-name="T12">ę</text:span> mają ważne <text:s/>badania lekarskie oraz książeczki zdrowia ( jedna osoba do 30.<text:span text:style-name="T6">07.</text:span> 2023r., a druga do 26.08 2023r.)</text:p>
      <text:p text:style-name="P1"/>
      <text:p text:style-name="P1"><text:span text:style-name="T2">Pytanie </text:span><text:span text:style-name="T1">25.</text:span> Jaki staż pracy na kuchni mają pracownicy Zamawiającego wskazania do realizacji przedmiotu zamówienia?</text:p>
      <text:p text:style-name="P2">Odpowiedź</text:p>
      <text:p text:style-name="P1">Staż pracy pracowników – jedna osoba powyżej roku, a druga niepełny rok.</text:p>
      <text:p text:style-name="P1"/>
      <text:p text:style-name="P1"><text:span text:style-name="T2">Pytanie </text:span><text:span text:style-name="T1">26.</text:span> Czy osoby wskazane przez Zamawiającego do realizacji przedmiotu zamówienia są pracownikami samodzielnymi na każdym stanowisku pracy?</text:p>
      <text:p text:style-name="P2">Odpowiedź</text:p>
      <text:p text:style-name="P1">Są to osoby odpowiedzialne. Na każdym stanowisku <text:span text:style-name="T12">w kuchni odnajdą się po przeszkoleniu.</text:span></text:p>
      <text:p text:style-name="P2"/>
      <text:p text:style-name="P1"><text:soft-page-break/><text:span text:style-name="T2">Pytanie </text:span><text:span text:style-name="T1">27.</text:span> Zgodnie z 3.51 zatrudni 2 osoby wskazane przez Zamawiającego, czy wskazane osoby mają doświadczenie na stanowisku kucharza i/lub pomocy kuchennej, jeśli tak jak długie i czy pracownik będzie w stanie udowodnić doświadczenie odpowiednimi dokumentami ?</text:p>
      <text:p text:style-name="P2">Odpowiedź </text:p>
      <text:p text:style-name="P1"><text:span text:style-name="T13">Jedna osoba posiada s</text:span>taż pracy na stanowisku pomoc <text:s/>kuchenna <text:span text:style-name="T13">i udowodni doświadczenie odpowiednim dokumentem.</text:span> </text:p>
      <text:p text:style-name="P1"/>
      <text:p text:style-name="P1"><text:span text:style-name="T2">Pytanie </text:span><text:span text:style-name="T1">28.</text:span> Zgodnie z załącznikiem B do umowy najmu czy ilość zastawy stołowej jest wystarczająca, aby w pierwszym dniu współpracy zapewnić każdemu mieszkańcowi komplet?</text:p>
      <text:p text:style-name="P2">Odpowiedź</text:p>
      <text:p text:style-name="P1">Zamawiający uważa, ze ilość zastawy stołowej jest wystarczająca.</text:p>
      <text:p text:style-name="P1"/>
      <text:p text:style-name="P1"><text:span text:style-name="T2">Pytanie </text:span><text:span text:style-name="T1">29.</text:span> Czy jest możliwe wprowadzenie do SWIZ zapisu, który pozwoli nam zweryfikować prawidłowe działanie sprzętu elektrycznego?</text:p>
      <text:p text:style-name="P2">Odpowiedź</text:p>
      <text:p text:style-name="P1">Nie ma podstaw. Sprzęt elektryczny jest użytkowany <text:s/>i sprawny.</text:p>
      <text:p text:style-name="P1"/>
      <text:p text:style-name="P1"><text:span text:style-name="T2">Pytanie </text:span><text:span text:style-name="T1">30</text:span>. Czy zmywalnia posiada zmywarkę? Jeśli, tak to jaką?</text:p>
      <text:p text:style-name="P2">Odpowiedź</text:p>
      <text:p text:style-name="P1">Jest zmywarka firmy LAZAMET ZKU-10.20/ZKU-10.30.</text:p>
      <text:p text:style-name="P1"/>
      <text:p text:style-name="P1"><text:span text:style-name="T2">Pytanie </text:span><text:span text:style-name="T1">31.</text:span> Czy kotły elektryczne (kuchnia - pomieszczenie główna poz.8) są sprawne i gotowe do użytku? </text:p>
      <text:p text:style-name="P2">Odpowiedź</text:p>
      <text:p text:style-name="P1">Kotły elektryczne znajdujące się na wyposażeniu kuchni są sprawne i gotowe do użytku.</text:p>
      <text:p text:style-name="P1"/>
      <text:p text:style-name="P1"><text:tab/><text:tab/><text:tab/><text:tab/><text:tab/><text:tab/></text:p>
      <text:p text:style-name="P1"><text:tab/><text:tab/><text:tab/><text:tab/><text:tab/><text:tab/><text:tab/><text:tab/><text:span text:style-name="T15">Z poważaniem</text:span></text:p>
      <text:p text:style-name="P1"/>
      <text:p text:style-name="P1"><text:tab/><text:tab/><text:tab/><text:tab/><text:tab/><text:tab/> <text:s text:c="12"/>Maria Grażyna Topolewska</text:p>
      <text:p text:style-name="P1"><text:tab/><text:tab/><text:tab/><text:tab/><text:tab/><text:tab/><text:tab/><text:tab/> <text:s text:c="2"/>Dyrek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11-26T10:34:44.230000000</meta:creation-date>
    <dc:date>2020-11-26T17:19:17.91</dc:date>
    <meta:editing-duration>PT00H45M29S</meta:editing-duration>
    <meta:editing-cycles>3</meta:editing-cycles>
    <meta:generator>OpenOffice.ux.pl/3.0$Win32 OpenOffice.org_project/300m15$Build-29379</meta:generator>
    <meta:document-statistic meta:table-count="0" meta:image-count="0" meta:object-count="0" meta:page-count="6" meta:paragraph-count="121" meta:word-count="2258" meta:character-count="16190"/>
    <meta:user-defined meta:name="Informacja 1"/>
    <meta:user-defined meta:name="Informacja 2"/>
    <meta:user-defined meta:name="Informacja 3"/>
    <meta:user-defined meta:name="Informacja 4"/>
  </office:meta>
</office:document-meta>
</file>