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Lista_20_21">
      <style:paragraph-properties fo:margin-left="0cm" fo:margin-right="0cm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11pt" fo:font-weight="normal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 fo:break-before="pag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6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etter-spacing="-0.012cm"/>
    </style:style>
    <style:style style:name="T5" style:family="text">
      <style:text-properties fo:color="#000000" style:font-name="Times New Roman1" fo:letter-spacing="-0.012cm" fo:font-weight="bold" style:font-name-asian="Times New Roman3" style:font-weight-asian="bold" style:font-name-complex="Times New Roman3" style:font-weight-complex="bold"/>
    </style:style>
    <style:style style:name="T6" style:family="text">
      <style:text-properties fo:color="#000000" style:font-name="Times New Roman1" fo:letter-spacing="-0.012cm" style:font-name-asian="Times New Roman3" style:font-name-complex="Times New Roman3"/>
    </style:style>
    <style:style style:name="T7" style:family="text">
      <style:text-properties fo:color="#000000" style:font-name="Times New Roman2" fo:letter-spacing="-0.012cm" style:font-name-asian="Times New Roman2" style:font-name-complex="Times New Roman2"/>
    </style:style>
    <style:style style:name="T8" style:family="text">
      <style:text-properties fo:color="#000000" style:font-name="TimesNewRoman" fo:letter-spacing="-0.012cm" style:font-name-asian="TimesNewRoman" style:font-name-complex="TimesNew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7 do SIWZ</text:p>
      <text:p text:style-name="Standard"><text:tab/></text:p>
      <text:p text:style-name="Standard"/>
      <text:p text:style-name="P4">......................................., dnia <text:s/>….. stycznia 2019 r.</text:p>
      <text:p text:style-name="P5">................................................................<text:tab/></text:p>
      <text:p text:style-name="P2"><text:s text:c="11"/><text:span text:style-name="T1">(pieczątka Wykonawcy)</text:span></text:p>
      <text:p text:style-name="Standard"/>
      <text:p text:style-name="P5"/>
      <text:p text:style-name="P5"/>
      <text:p text:style-name="P5"/>
      <text:p text:style-name="P6">OŚWIADCZENIE</text:p>
      <text:p text:style-name="P11">O <text:s/>POSIADANIU <text:s/>WYMAGANYCH <text:s/>UPRAWNIEŃ PRZEZ <text:s/>OSOBY, KTÓRE <text:s/>BĘDĄ <text:s/>UCZESTNICZYĆ W <text:s/>WYKONYWANIU ZAMÓWIENIA</text:p>
      <text:p text:style-name="P15"/>
      <text:p text:style-name="P15"/>
      <text:p text:style-name="P15"/>
      <text:p text:style-name="Standard">Nazwa i siedziba Wykonawcy: ................................................................................................... </text:p>
      <text:p text:style-name="P5"/>
      <text:p text:style-name="P5">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6"/>
      <text:p text:style-name="P16"/>
      <text:p text:style-name="P12"/>
      <text:p text:style-name="P12"/>
      <text:p text:style-name="P13"><text:span text:style-name="T3">Przystępując do udziału w postępowaniu </text:span><text:span text:style-name="T4">o udzielenie zamówienia publicznego realizowanego w trybie przetargu nieograniczonego</text:span><text:span text:style-name="T7"> pod nazw</text:span><text:span text:style-name="T8">ą</text:span><text:span text:style-name="T4"> </text:span><text:span text:style-name="T5">„Prowadzenie kuchni, przygotowanie i dystrybucja posiłków w Domu Pomocy Społecznej w Szczutowie”</text:span><text:span text:style-name="T6"> oświadczam jak niżej:</text:span></text:p>
      <text:p text:style-name="P7"/>
      <text:p text:style-name="P7"/>
      <text:p text:style-name="P8">Oświadczam/oświadczamy, że osoby, które będą uczestniczyć w wykonywaniu zamówienia, w szczególności osoby wskazane w „Wykazie osób, które będą uczestniczyć w wykonywaniu zamówienia”, mają wymagane wykształcenie dietetyka oraz wykształcenie gastronomiczne niezbędne do wykonania przedmiotu niniejszego postępowania. </text:p>
      <text:p text:style-name="P1"/>
      <text:p text:style-name="P1"/>
      <text:p text:style-name="P4"/>
      <text:p text:style-name="P9"><text:tab/><text:tab/><text:tab/><text:tab/><text:tab/><text:tab/><text:tab/>………........……………………………</text:p>
      <text:p text:style-name="P5"><text:tab/><text:tab/><text:tab/><text:tab/><text:tab/> <text:s text:c="23"/><text:span text:style-name="T2">(podpis Wykonawcy lub osób uprawnionych </text:span></text:p>
      <text:p text:style-name="P10"><text:tab/><text:tab/><text:tab/><text:tab/><text:tab/> <text:s text:c="24"/>do składania oświadczeń woli w imieniu Wykonawcy)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3"><text:s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fo:text-indent="-0.499cm" style:auto-text-indent="false" style:punctuation-wrap="hanging"/>
      <style:text-properties style:font-name="Arial1" style:font-name-complex="Ari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1:03:14.04</meta:creation-date>
    <dc:date>2019-01-10T00:26:32.80</dc:date>
    <meta:editing-duration>PT6M47S</meta:editing-duration>
    <meta:editing-cycles>7</meta:editing-cycles>
    <meta:generator>OpenOffice/4.1.2$Win32 OpenOffice.org_project/412m3$Build-9782</meta:generator>
    <meta:printed-by>Oem Oem</meta:printed-by>
    <meta:print-date>2017-01-13T13:21:11.07</meta:print-date>
    <meta:document-statistic meta:table-count="0" meta:image-count="0" meta:object-count="0" meta:page-count="1" meta:paragraph-count="16" meta:word-count="113" meta:character-count="1475"/>
  </office:meta>
</office:document-meta>
</file>