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4" style:family="table">
      <style:table-properties style:width="17.522cm" fo:margin-left="-0.097cm" table:align="left" style:writing-mode="lr-tb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5.39cm"/>
    </style:style>
    <style:style style:name="Tabela4.C" style:family="table-column">
      <style:table-column-properties style:column-width="3.2cm"/>
    </style:style>
    <style:style style:name="Tabela4.E" style:family="table-column">
      <style:table-column-properties style:column-width="4.72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="0.097cm" fo:border-left="0.018cm solid #000001" fo:border-right="none" fo:border-top="0.018cm solid #000001" fo:border-bottom="0.018cm solid #000001">
        <style:background-image/>
      </style:table-cell-properties>
    </style:style>
    <style:style style:name="Tabela4.E1" style:family="table-cell">
      <style:table-cell-properties fo:background-color="#ffffff" fo:padding="0.097cm" fo:border="0.018cm solid #000001">
        <style:background-image/>
      </style:table-cell-properties>
    </style:style>
    <style:style style:name="P1" style:family="paragraph" style:parent-style-name="Normal_20__28_Web_29_">
      <style:paragraph-properties fo:line-height="100%"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-0.508cm" fo:text-align="center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.026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-0.508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1pt" style:font-size-asian="11pt" style:font-name-complex="Times New Roman3" style:font-size-complex="11pt"/>
    </style:style>
    <style:style style:name="T3" style:family="text">
      <style:text-properties style:font-name="Times New Roman" fo:font-size="11pt" style:font-name-asian="Times New Roman3" style:font-size-asian="11pt" style:font-name-complex="Times New Roman3" style:font-size-complex="11pt"/>
    </style:style>
    <style:style style:name="T4" style:family="text">
      <style:text-properties fo:color="#000000" style:font-name="Times New Roman1" fo:letter-spacing="-0.012cm" style:font-name-asian="Times New Roman1" style:font-name-complex="Times New Roman1"/>
    </style:style>
    <style:style style:name="T5" style:family="text">
      <style:text-properties fo:color="#000000" style:font-name="TimesNewRoman" fo:letter-spacing="-0.012cm" style:font-name-asian="TimesNewRoman" style:font-name-complex="TimesNewRoman"/>
    </style:style>
    <style:style style:name="T6" style:family="text">
      <style:text-properties fo:color="#000000" style:font-name="Times New Roman2"/>
    </style:style>
    <style:style style:name="T7" style:family="text">
      <style:text-properties fo:color="#000000" style:font-name="Times New Roman2" fo:letter-spacing="-0.012cm"/>
    </style:style>
    <style:style style:name="T8" style:family="text">
      <style:text-properties fo:color="#000000" style:font-name="Times New Roman2" fo:letter-spacing="-0.012cm" fo:font-weight="bold" style:font-name-asian="Times New Roman3" style:font-weight-asian="bold" style:font-name-complex="Times New Roman3" style:font-weight-complex="bold"/>
    </style:style>
    <style:style style:name="T9" style:family="text">
      <style:text-properties fo:color="#000000" style:font-name="Times New Roman2" fo:letter-spacing="-0.012cm" style:font-name-asian="Times New Roman3" style:font-name-complex="Times New Roman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5 do SIWZ</text:p>
      <text:p text:style-name="P9"/>
      <text:p text:style-name="P17"><text:tab/><text:tab/><text:tab/><text:tab/><text:tab/><text:tab/><text:tab/> <text:s text:c="4"/>..............................., dnia <text:s/>...... styczeń 2019 r.</text:p>
      <text:p text:style-name="P4"><text:s text:c="6"/></text:p>
      <text:p text:style-name="P4"><text:s/>................................................................<text:tab/><text:tab/></text:p>
      <text:p text:style-name="P12"><text:s text:c="13"/>(pieczątka Wykonawcy)</text:p>
      <text:p text:style-name="P11"/>
      <text:p text:style-name="P11">WYKAZ USŁUG</text:p>
      <text:p text:style-name="Standard"/>
      <text:p text:style-name="Standard">Nazwa i siedziba <text:s text:c="2"/>Wykonawcy: .....................................................................................................</text:p>
      <text:p text:style-name="P4"/>
      <text:p text:style-name="P4"><text:s/>…....................................................................................................................................................</text:p>
      <text:p text:style-name="Standard"/>
      <text:p text:style-name="Standard"><text:s/>........................................................................................................................................................</text:p>
      <text:p text:style-name="P13"/>
      <text:p text:style-name="P14"><text:span text:style-name="T6">Przystępując do udziału w postępowaniu </text:span><text:span text:style-name="T7">o udzielenie zamówienia publicznego realizowanego w trybie przetargu nieograniczonego</text:span><text:span text:style-name="T4"> pod nazw</text:span><text:span text:style-name="T5">ą</text:span><text:span text:style-name="T7"> </text:span><text:span text:style-name="T8">„Prowadzenie kuchni, przygotowanie i dystrybucja posiłków w Domu Pomocy Społecznej w Szczutowie”</text:span><text:span text:style-name="T9"> oświadczam jak niżej:</text:span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row table:style-name="Tabela4.1">
          <table:table-cell table:style-name="Tabela4.A1" office:value-type="string">
            <text:p text:style-name="P2">Lp</text:p>
          </table:table-cell>
          <table:table-cell table:style-name="Tabela4.A1" office:value-type="string">
            <text:p text:style-name="P2">Przedmiot zamówienia</text:p>
          </table:table-cell>
          <table:table-cell table:style-name="Tabela4.A1" office:value-type="string">
            <text:p text:style-name="P2">Wartość zamówienia (brutto)</text:p>
          </table:table-cell>
          <table:table-cell table:style-name="Tabela4.A1" office:value-type="string">
            <text:p text:style-name="P2">Data wykonania zamówienia (rozpoczęcie, zakończenie)</text:p>
          </table:table-cell>
          <table:table-cell table:style-name="Tabela4.E1" office:value-type="string">
            <text:p text:style-name="P2">Odbiorca zamówienia (nazwa, adres)</text:p>
          </table:table-cell>
        </table:table-row>
        <table:table-row table:style-name="Tabela4.1">
          <table:table-cell table:style-name="Tabela4.A1" office:value-type="string">
            <text:p text:style-name="P3"/>
            <text:p text:style-name="P3"/>
          </table:table-cell>
          <table:table-cell table:style-name="Tabela4.A1" office:value-type="string">
            <text:p text:style-name="P3"/>
            <text:p text:style-name="P3"/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E1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3"/>
            <text:p text:style-name="P3"/>
          </table:table-cell>
          <table:table-cell table:style-name="Tabela4.A1" office:value-type="string">
            <text:p text:style-name="P3"/>
            <text:p text:style-name="P3"/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E1" office:value-type="string">
            <text:p text:style-name="P3"/>
          </table:table-cell>
        </table:table-row>
      </table:table>
      <text:p text:style-name="P4"><text:s/></text:p>
      <text:p text:style-name="P4"/>
      <text:p text:style-name="P4"/>
      <text:p text:style-name="P4"/>
      <text:p text:style-name="P5"><text:tab/><text:tab/><text:tab/><text:tab/><text:tab/><text:tab/>………....................……………………………</text:p>
      <text:p text:style-name="P5"><text:tab/><text:tab/><text:tab/><text:tab/><text:tab/><text:tab/> <text:s text:c="3"/><text:span text:style-name="T1">(podpis Wykonawcy lub osób uprawnionych do <text:s text:c="29"/><text:tab/><text:tab/><text:tab/><text:tab/><text:tab/><text:tab/>składania <text:s/>oświadczeń woli w imieniu Wykonawcy)</text:span></text:p>
      <text:p text:style-name="P6"><text:tab/><text:tab/><text:tab/><text:tab/><text:tab/><text:tab/><text:tab/> <text:s text:c="5"/></text:p>
      <text:p text:style-name="P4"/>
      <text:p text:style-name="P7">Informacja:</text:p>
      <text:p text:style-name="P8">Do niniejszego wykazu należy dołączyć dokumenty potwierdzające, że ww. usługi zostały wykonane należycie (oryginał lub czytelne kserokopie potwierdzone za zgodność z oryginałem przez Wykonawcę podpisującego ofertę).</text:p>
      <text:p text:style-name="P1"><text:span text:style-name="T2">W</text:span><text:span text:style-name="T3"> </text:span><text:span text:style-name="T2">przypadku,</text:span><text:span text:style-name="T3"> </text:span><text:span text:style-name="T2">gdy</text:span><text:span text:style-name="T3"> </text:span><text:span text:style-name="T2">dokument</text:span><text:span text:style-name="T3"> </text:span><text:span text:style-name="T2">potwierdzający</text:span><text:span text:style-name="T3"> </text:span><text:span text:style-name="T2">należyte</text:span><text:span text:style-name="T3"> </text:span><text:span text:style-name="T2">wykonanie</text:span><text:span text:style-name="T3"> </text:span><text:span text:style-name="T2">usług</text:span><text:span text:style-name="T3"> </text:span><text:span text:style-name="T2">obejmuje</text:span><text:span text:style-name="T3"> </text:span><text:span text:style-name="T2">różne</text:span><text:span text:style-name="T3"> </text:span><text:span text:style-name="T2">rodzaje</text:span><text:span text:style-name="T3"> </text:span><text:span text:style-name="T2">usług,</text:span><text:span text:style-name="T3"> </text:span><text:span text:style-name="T2">w</text:span><text:span text:style-name="T3"> </text:span><text:span text:style-name="T2">wykazie</text:span><text:span text:style-name="T3"> </text:span><text:span text:style-name="T2">usług</text:span><text:span text:style-name="T3"> </text:span><text:span text:style-name="T2">oprócz</text:span><text:span text:style-name="T3"> </text:span><text:span text:style-name="T2">wskazania</text:span><text:span text:style-name="T3"> </text:span><text:span text:style-name="T2">danych</text:span><text:span text:style-name="T3"> </text:span><text:span text:style-name="T2">z</text:span><text:span text:style-name="T3"> </text:span><text:span text:style-name="T2">ww.</text:span><text:span text:style-name="T3"> </text:span><text:span text:style-name="T2">dokumentów</text:span><text:span text:style-name="T3"> </text:span><text:span text:style-name="T2">Wykonawca</text:span><text:span text:style-name="T3"> </text:span><text:span text:style-name="T2">winien</text:span><text:span text:style-name="T3"> </text:span><text:span text:style-name="T2">wyszczególnić</text:span><text:span text:style-name="T3"> </text:span><text:span text:style-name="T2">żądane</text:span><text:span text:style-name="T3"> </text:span><text:span text:style-name="T2">przez</text:span><text:span text:style-name="T3"> </text:span><text:span text:style-name="T2">Zamawiającego</text:span><text:span text:style-name="T3"> </text:span><text:span text:style-name="T2">usługi,</text:span><text:span text:style-name="T3"> </text:span><text:span text:style-name="T2">które</text:span><text:span text:style-name="T3"> </text:span><text:span text:style-name="T2">są</text:span><text:span text:style-name="T3"> </text:span><text:span text:style-name="T2">wymagane</text:span><text:span text:style-name="T3"> </text:span><text:span text:style-name="T2">na</text:span><text:span text:style-name="T3"> </text:span><text:span text:style-name="T2">spełnienie</text:span><text:span text:style-name="T3"> </text:span><text:span text:style-name="T2">warunków</text:span><text:span text:style-name="T3"> </text:span><text:span text:style-name="T2">udziału</text:span><text:span text:style-name="T3"> </text:span><text:span text:style-name="T2">w</text:span><text:span text:style-name="T3"> </text:span><text:span text:style-name="T2">postępowaniu</text:span><text:span text:style-name="T3"> </text:span><text:span text:style-name="T2">z</text:span><text:span text:style-name="T3"> </text:span><text:span text:style-name="T2">podaniem</text:span><text:span text:style-name="T3"> </text:span><text:span text:style-name="T2">danych</text:span><text:span text:style-name="T3"> </text:span><text:span text:style-name="T2">z</text:span><text:span text:style-name="T3"> </text:span><text:span text:style-name="T2">poszczególnych</text:span><text:span text:style-name="T3"> </text:span><text:span text:style-name="T2">kolumn</text:span><text:span text:style-name="T3"> </text:span><text:span text:style-name="T2">tabeli.</text:span><text:span text:style-name="T3"> <text:s text:c="139"/></text:span></text:p>
      <text:p text:style-name="P8">Wykonawca, który samodzielnie nie dysponuje wiedzą i doświadczeniem, a będzie nim dysponował na podstawie pisemnego zobowiązania innych podmiotów, które będą uczestniczyć w wykonywaniu zamówienia, załącza do niniejszego wykazu pisemne zobowiązanie innych podmiotów (Załącznik nr 8) wraz z dokumentem potwierdzającym, że usługi zostały wykonane należycie (oryginał lub czytelne kserokopie potwierdzone za zgodność z oryginałem przez podmiot użyczający swoich zasobów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 style:punctuation-wrap="hanging"/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line-height-at-least="0.635cm" fo:text-align="justify" style:justify-single-word="false" style:punctuation-wrap="hanging"/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Body_20_Text_20_2" style:display-name="Body Text 2" style:family="paragraph" style:parent-style-name="Standard" style:list-style-name="">
      <style:paragraph-properties fo:margin-left="1.251cm" fo:margin-right="0cm" fo:margin-top="0cm" fo:margin-bottom="0.212cm" style:line-height-at-least="0.635cm" fo:text-align="justify" style:justify-single-word="false" fo:orphans="0" fo:widows="0" fo:text-indent="-0.75cm" style:auto-text-indent="false"/>
      <style:text-properties style:font-name="Times New Roman" fo:font-size="13pt" style:font-name-asian="Times New Roman3" style:font-size-asian="13pt" style:language-asian="pl" style:country-asian="PL" style:font-name-complex="Times New Roman3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1T00:22:03.89</meta:creation-date>
    <dc:date>2019-01-10T00:13:26.83</dc:date>
    <meta:editing-duration>PT9M35S</meta:editing-duration>
    <meta:editing-cycles>6</meta:editing-cycles>
    <meta:generator>OpenOffice/4.1.2$Win32 OpenOffice.org_project/412m3$Build-9782</meta:generator>
    <meta:document-statistic meta:table-count="1" meta:image-count="0" meta:object-count="0" meta:page-count="1" meta:paragraph-count="23" meta:word-count="212" meta:character-count="2389"/>
  </office:meta>
</office:document-meta>
</file>