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Segoe UI" svg:font-family="'Segoe UI'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IDFont+F3" style:font-size-asian="12pt" style:font-weight-asian="bold" style:font-name-complex="CIDFont+F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left="9.991cm" fo:margin-right="0cm" fo:text-indent="1.249cm" style:auto-text-indent="false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1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name-complex="Times New Roman2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CIDFont+F1" style:font-size-asian="10pt" style:font-name-complex="CIDFont+F1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CIDFont+F1" style:font-size-asian="8pt" style:font-name-complex="CIDFont+F1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egoe UI" fo:font-size="10pt" style:font-name-asian="CIDFont+F1" style:font-size-asian="10pt" style:font-name-complex="CIDFont+F1" style:font-size-complex="10pt"/>
    </style:style>
    <style:style style:name="T10" style:family="text">
      <style:text-properties style:font-name="CIDFont+F1" fo:font-size="10pt" style:font-name-asian="CIDFont+F1" style:font-size-asian="10pt" style:font-name-complex="CIDFont+F1" style:font-size-complex="10pt"/>
    </style:style>
    <style:style style:name="T11" style:family="text">
      <style:text-properties style:font-name="CIDFont+F1" fo:font-size="8pt" style:font-name-asian="CIDFont+F1" style:font-size-asian="8pt" style:font-name-complex="CIDFont+F1" style:font-size-complex="8pt"/>
    </style:style>
    <style:style style:name="T12" style:family="text">
      <style:text-properties style:font-name-asian="CIDFont+F2" style:font-name-complex="CIDFont+F2"/>
    </style:style>
    <style:style style:name="T13" style:family="text">
      <style:text-properties style:font-name-asian="CIDFont+F2" style:font-name-complex="Times New Roman2"/>
    </style:style>
    <style:style style:name="T14" style:family="text">
      <style:text-properties style:font-name-asian="CIDFont+F3" style:font-name-complex="CIDFont+F3"/>
    </style:style>
    <style:style style:name="T15" style:family="text">
      <style:text-properties style:font-name-asian="CIDFont+F1" style:font-name-complex="CIDFont+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6"/><text:span text:style-name="T4">Załącznik nr 4 do SIWZ</text:span></text:p>
      <text:p text:style-name="P5"/>
      <text:p text:style-name="P5"/>
      <text:p text:style-name="P5">............................., dnia <text:s/>…... <text:s/>styczeń 2019 r.</text:p>
      <text:p text:style-name="P1"><text:s text:c="2"/></text:p>
      <text:p text:style-name="P1"><text:s/>.................................................................<text:tab/><text:tab/></text:p>
      <text:p text:style-name="P10"><text:s text:c="12"/>(pieczątka Wykonawcy)</text:p>
      <text:p text:style-name="P5"/>
      <text:p text:style-name="P1"/>
      <text:p text:style-name="P1"/>
      <text:p text:style-name="P2">INFORMACJA <text:s/>WYKONAWCY</text:p>
      <text:p text:style-name="P4">O <text:s/>PRZYNALEŻNOŚCI DO GRUPY KAPITAŁOWEJ¹</text:p>
      <text:p text:style-name="P4"/>
      <text:p text:style-name="P11"/>
      <text:p text:style-name="Standard"/>
      <text:p text:style-name="Standard">Nazwa i siedziba Wykonawcy:......................................................................................................</text:p>
      <text:p text:style-name="Standard"/>
      <text:p text:style-name="P1">......................................................................................................................................................</text:p>
      <text:p text:style-name="Standard">.</text:p>
      <text:p text:style-name="P1">...................................................................................................................................................... </text:p>
      <text:p text:style-name="P1"/>
      <text:p text:style-name="P1"/>
      <text:p text:style-name="P3">Niniejszym <text:span text:style-name="T12">informuję, że na dzień złożenia oferty w postępowaniu prowadzonym w trybie przetargu nieograniczonego pn. „</text:span><text:span text:style-name="T14">Prowadzenie kuchni, przygotowanie i dystrybucja posiłków w Domu Pomocy Społecznej w Szczutowie”</text:span><text:span text:style-name="T12">, <text:s/>należę /nie należę</text:span><text:span text:style-name="T13">*</text:span><text:span text:style-name="T12"> do grupy kapitałowej w rozumieniu </text:span><text:span text:style-name="T13">art. 4 pkt 14 </text:span><text:span text:style-name="T12">ustawy z dnia 16 lutego 2007 roku o ochronie konkurencji i konsumentów (</text:span><text:span text:style-name="T5">Dz. U. z 2018 r. poz. 1637</text:span><text:span text:style-name="T12">), </text:span><text:span text:style-name="T13">która definiuje grupę kapitałową jako wszystkich przedsiębiorców, którzy są kontrolowani w sposób bezpośredni lub pośredni <text:s/>przez jednego przedsiębiorcę, w tym również tego przedsiębiorcę.</text:span></text:p>
      <text:p text:style-name="P6"/>
      <text:p text:style-name="P1"/>
      <text:p text:style-name="P1"/>
      <text:p text:style-name="P1"/>
      <text:p text:style-name="P1"/>
      <text:p text:style-name="P9">.............................................................................</text:p>
      <text:p text:style-name="Standard"><text:span text:style-name="T2"><text:tab/><text:tab/></text:span><text:span text:style-name="T6"> <text:tab/><text:tab/><text:tab/> <text:s text:c="35"/>(podpis Wykonawcy lub osób uprawnionych do składania</text:span></text:p>
      <text:p text:style-name="Standard"><text:span text:style-name="T6"><text:s/><text:tab/><text:tab/><text:tab/><text:tab/><text:tab/><text:tab/><text:tab/> <text:s text:c="7"/>oświadczeń woli <text:s/>w imieniu Wykonawcy)</text:span><text:span text:style-name="T8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15">¹</text:span><text:span text:style-name="T15"> </text:span><text:span text:style-name="T15">Nie dotyczy Wykonawcy, który wraz z ofertą składa listę podmiotów należących do tej samej grupy kapitałowej w rozumieniu ustawy z dnia 16 lutego 2007r. o ochronie konkurencji i konsumentów <text:s/></text:span></text:p>
      <text:p text:style-name="P12"/>
      <text:p text:style-name="P7"/>
      <text:p text:style-name="P1"><text:span text:style-name="T1">*</text:span><text:span text:style-name="T2">)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Segoe UI" svg:font-family="'Segoe UI'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2" style:font-size-asian="13pt" style:language-asian="pl" style:country-asian="PL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0:10:56.90</meta:creation-date>
    <dc:date>2019-01-11T13:06:11.68</dc:date>
    <meta:editing-duration>PT10M50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56" meta:character-count="1704"/>
  </office:meta>
</office:document-meta>
</file>