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" style:font-size-complex="12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6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Times New Roman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26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29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2" style:family="text">
      <style:text-properties fo:color="#000000" style:text-line-through-style="none" style:text-underline-style="none" fo:font-weight="normal" style:font-name-asian="Arial1" style:font-weight-asian="normal" style:font-name-complex="Arial" style:font-weight-complex="normal"/>
    </style:style>
    <style:style style:name="T3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4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5" style:family="text">
      <style:text-properties fo:color="#000000" style:text-line-through-style="none" style:font-name="TimesNewRoman" fo:font-size="10.5pt" style:text-underline-style="none" fo:font-weight="normal" style:font-name-asian="TimesNewRoman" style:font-size-asian="10.5pt" style:font-weight-asian="normal" style:font-name-complex="TimesNewRoman" style:font-size-complex="10.5pt" style:font-weight-complex="normal"/>
    </style:style>
    <style:style style:name="T6" style:family="text">
      <style:text-properties fo:color="#000000" style:text-line-through-style="none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7" style:family="text">
      <style:text-properties fo:color="#000000" style:text-line-through-style="none" style:font-name="Times New Roman1" fo:font-size="10.5pt" style:text-underline-style="none" fo:font-weight="normal" style:font-name-asian="Arial1" style:font-size-asian="10.5pt" style:font-weight-asian="normal" style:font-name-complex="Arial" style:font-size-complex="10.5pt" style:font-weight-complex="normal"/>
    </style:style>
    <style:style style:name="T8" style:family="text">
      <style:text-properties fo:color="#000000" style:text-line-through-style="none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9" style:family="text">
      <style:text-properties fo:color="#000000" style:text-line-through-style="none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weight-complex="normal"/>
    </style:style>
    <style:style style:name="T10" style:family="text">
      <style:text-properties style:font-name-complex="Arial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style:font-name="Times New Roman" style:font-name-complex="Arial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 do SIWZ </text:p>
      <text:p text:style-name="P1"/>
      <text:p text:style-name="P1"/>
      <text:p text:style-name="P2">......................... dnia ........ stycznia 2019</text:p>
      <text:p text:style-name="P8"/>
      <text:p text:style-name="P1"><text:tab/>............................................. </text:p>
      <text:p text:style-name="P1"><text:tab/> <text:s/>Pieczątka Wykonawcy </text:p>
      <text:p text:style-name="P6"><text:span text:style-name="T3"><text:tab/><text:tab/><text:tab/><text:tab/><text:tab/><text:tab/><text:tab/><text:tab/><text:tab/><text:tab/><text:tab/><text:tab/><text:tab/><text:tab/><text:tab/><text:tab/><text:tab/></text:span><text:span text:style-name="T4"><text:tab/><text:tab/><text:tab/><text:tab/><text:tab/></text:span></text:p>
      <text:p text:style-name="P5"><text:tab/><text:tab/> </text:p>
      <text:p text:style-name="P3">OŚWIADCZENIE WYKONAWCY </text:p>
      <text:p text:style-name="P3"><text:s/><text:span text:style-name="T13">składane na podstawie art. 25a ust. 1 ustawy z dnia 29 stycznia 2004 r. </text:span></text:p>
      <text:p text:style-name="P4"><text:s/>Prawo zamówień publicznych</text:p>
      <text:p text:style-name="P29">DOTYCZĄCE SPEŁNIANIA WARUNKÓW UDZIAŁU W POSTĘPOWANIU </text:p>
      <text:p text:style-name="P29"/>
      <text:p text:style-name="Standard">Nazwa i siedziba Wykonawcy: .........................................................................................................</text:p>
      <text:p text:style-name="P20"/>
      <text:p text:style-name="P20"><text:s/>…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</text:p>
      <text:p text:style-name="P26"/>
      <text:p text:style-name="P27"/>
      <text:p text:style-name="P7"/>
      <text:p text:style-name="P12"><text:bookmark text:name="_GoBack"/><text:span text:style-name="T10">Na potrzeby postępowania o udzielenie zamówienia publicznego na usługi dla zadania „Prowadzenie kuchni, przygotowanie i dystrybucja posiłków w <text:s/>Domu Pomocy Społecznej w Szczutowie</text:span><text:span text:style-name="T12">, </text:span><text:span text:style-name="T10">oświadczam, co następuje:</text:span></text:p>
      <text:p text:style-name="P21"/>
      <text:p text:style-name="P23">INFORMACJA DOTYCZĄCA WYKONAWCY</text:p>
      <text:p text:style-name="P22"/>
      <text:p text:style-name="P12"><text:span text:style-name="T10"><text:tab/>Oświadczam, że spełniam warunki udziału w postępowaniu określone przez Zamawiającego </text:span><text:span text:style-name="T1"><text:s/>w</text:span><text:span text:style-name="T2"> </text:span><text:span text:style-name="T6">spełniam warunki udziału w post</text:span><text:span text:style-name="T5">ę</text:span><text:span text:style-name="T6">powaniu okre</text:span><text:span text:style-name="T5">ś</text:span><text:span text:style-name="T6">lone przez Zamawiaj</text:span><text:span text:style-name="T5">ą</text:span><text:span text:style-name="T6">cego w </text:span><text:span text:style-name="T16">Specyfikacji Istotnych Warunków Zamówienia, <text:s/>znak: DPS.KA.212.1.3.2018 </text:span><text:span text:style-name="T7"><text:s/></text:span><text:span text:style-name="T10"><text:s text:c="69"/></text:span></text:p>
      <text:p text:style-name="P15"><text:s/></text:p>
      <text:p text:style-name="P15"/>
      <text:p text:style-name="P13"><text:span text:style-name="T10">………………………….……. </text:span><text:span text:style-name="T12"><text:s/></text:span><text:span text:style-name="T10">dnia ………………….……. r. </text:span></text:p>
      <text:p text:style-name="P16"><text:span text:style-name="T11"><text:tab/></text:span><text:span text:style-name="T14"> </text:span></text:p>
      <text:p text:style-name="P19"/>
      <text:p text:style-name="P19"/>
      <text:p text:style-name="P15"><text:tab/><text:tab/><text:tab/><text:tab/><text:tab/><text:tab/><text:tab/>………………….....………………………</text:p>
      <text:p text:style-name="P14"><text:span text:style-name="T8"><text:s/><text:tab/><text:tab/><text:tab/><text:tab/><text:tab/><text:tab/><text:tab/> <text:s text:c="12"/>(podpis Wykonawcy lub osób uprawnionych do <text:s text:c="70"/><text:tab/><text:tab/><text:tab/><text:tab/><text:tab/><text:tab/><text:tab/> <text:s text:c="14"/>składania</text:span><text:span text:style-name="T9"> oświadczeń <text:s text:c="2"/>woli <text:s/>w imieniu Wykonawcy) </text:span></text:p>
      <text:p text:style-name="P25"/>
      <text:p text:style-name="P25"/>
      <text:p text:style-name="P23"><text:soft-page-break/>INFORMACJA W ZWIĄZKU Z POLEGANIEM NA ZASOBACH INNYCH PODMIOTÓW</text:p>
      <text:p text:style-name="P12"><text:span text:style-name="T10">Oświadczam, że w celu wykazania spełniania warunków udziału w postępowaniu, określonych przez Zamawiającego w </text:span><text:span text:style-name="T16">Specyfikacji Istotnych Warunków Zamówienia, <text:s/>znak: DPS.KA.212.1.3.2018 </text:span><text:span text:style-name="T7"><text:s/></text:span><text:span text:style-name="T10"><text:s text:c="5"/>polegam na zasobach następującego/ych podmiotu/ów: …....................................................... ………………………………………................................................………………………………...……………………………………………………………………………………………………………….……………………………………..,w następującym zakresie …….............…………………</text:span></text:p>
      <text:p text:style-name="P11"><text:span text:style-name="T10">…………………………………………………………………………………………………………………................................................................................................................................................... </text:span><text:span text:style-name="T15">(wskazać podmiot i określić odpowiedni zakres dla wskazanego podmiotu). </text:span></text:p>
      <text:p text:style-name="P15"/>
      <text:p text:style-name="P15"/>
      <text:p text:style-name="P12"><text:span text:style-name="T10">…………….…..............…. </text:span><text:span text:style-name="T12">, </text:span><text:span text:style-name="T10">dnia ………….……. r. </text:span></text:p>
      <text:p text:style-name="P17"><text:s text:c="9"/></text:p>
      <text:p text:style-name="P15"><text:tab/><text:tab/><text:tab/></text:p>
      <text:p text:style-name="P15"><text:tab/><text:tab/><text:tab/><text:tab/> <text:s text:c="21"/>…………….....................……………………………<text:span text:style-name="T8"> <text:tab/><text:tab/><text:tab/><text:tab/><text:tab/><text:tab/><text:tab/>(podpis Wykonawcy lub osób uprawnionych do składania</text:span></text:p>
      <text:p text:style-name="P9"><text:tab/><text:tab/><text:tab/><text:tab/><text:tab/><text:tab/> <text:s text:c="25"/>oświadczeń <text:s text:c="2"/>woli <text:s/>w imieniu Wykonawcy) </text:p>
      <text:p text:style-name="P28"><text:tab/><text:tab/><text:tab/><text:tab/><text:tab/><text:tab/> <text:s text:c="30"/></text:p>
      <text:p text:style-name="P15"/>
      <text:p text:style-name="P25"/>
      <text:p text:style-name="P25"/>
      <text:p text:style-name="P24">OŚWIADCZENIE DOTYCZĄCE PODANYCH INFORMACJI</text:p>
      <text:p text:style-name="P22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12"><text:span text:style-name="T10">……........……….……. </text:span><text:span text:style-name="T12">, </text:span><text:span text:style-name="T10">dnia ……….......….……. r. </text:span></text:p>
      <text:p text:style-name="P18"><text:s text:c="12"/></text:p>
      <text:p text:style-name="P15"><text:tab/><text:tab/><text:tab/><text:tab/><text:tab/><text:tab/><text:tab/></text:p>
      <text:p text:style-name="P15"><text:tab/><text:tab/><text:tab/><text:tab/><text:tab/><text:tab/><text:tab/>…………………………………………<text:span text:style-name="T8"> <text:s text:c="26"/><text:tab/><text:tab/><text:tab/><text:tab/><text:tab/><text:tab/><text:tab/>(podpis Wykonawcy lub osób uprawnionych do składania</text:span></text:p>
      <text:p text:style-name="P9"><text:tab/><text:tab/><text:tab/><text:tab/><text:tab/><text:tab/> <text:s text:c="22"/>oświadczeń <text:s text:c="2"/>woli <text:s/>w imieniu Wykonawcy) </text:p>
      <text:p text:style-name="P2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22:32:51.23</meta:creation-date>
    <dc:date>2019-01-11T13:04:23.14</dc:date>
    <meta:editing-duration>PT17M28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37" meta:word-count="239" meta:character-count="3200"/>
  </office:meta>
</office:document-meta>
</file>