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1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/>
    </style:style>
    <style:style style:name="T1" style:family="text">
      <style:text-properties fo:font-size="9pt" style:font-size-asian="9pt" style:font-name-complex="Times New Roman2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2"/>
    </style:style>
    <style:style style:name="T5" style:family="text">
      <style:text-properties fo:font-size="11pt"/>
    </style:style>
    <style:style style:name="T6" style:family="text">
      <style:text-properties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" style:family="text">
      <style:text-properties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color="#000000" style:text-line-through-style="none" fo:font-size="12pt" fo:letter-spacing="-0.012cm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9" style:family="text">
      <style:text-properties fo:color="#000000" style:text-line-through-style="none" style:font-name="Times New Roman" fo:font-size="12pt" fo:letter-spacing="-0.012cm" style:text-underline-style="none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0" style:family="text">
      <style:text-properties fo:color="#000000" style:text-line-through-style="none" style:font-name="Times New Roman" fo:font-size="12pt" fo:letter-spacing="-0.012cm" style:text-underline-style="none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9 do SIWZ</text:p>
      <text:p text:style-name="Standard"/>
      <text:p text:style-name="P4"><text:tab/></text:p>
      <text:p text:style-name="P5"><text:s text:c="81"/>....................................., dnia <text:s/>.... listopada 2019 r.</text:p>
      <text:p text:style-name="P6"/>
      <text:p text:style-name="P5"><text:tab/>................................................................<text:tab/></text:p>
      <text:p text:style-name="P11">(pieczątka Wykonawcy)</text:p>
      <text:p text:style-name="P6"/>
      <text:p text:style-name="P6"/>
      <text:p text:style-name="P6">ZBOWIĄZANIENIE INNEGO PODMIOTU</text:p>
      <text:p text:style-name="P3">DO <text:s/>ODDANIA <text:s/>DO DYSPOZYCJI NIEZBĘDNYCH ZASOBÓW </text:p>
      <text:p text:style-name="P3">NA OKRES KORZYSTANIA Z NICH PRZY WYKONYWANIU ZAMÓWIENIA</text:p>
      <text:p text:style-name="P10"/>
      <text:p text:style-name="P10"/>
      <text:p text:style-name="Standard">Nazwa i siedziba Wykonawcy: 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</text:p>
      <text:p text:style-name="Standard"/>
      <text:p text:style-name="Standard"><text:s/>.....................................................................................................................................................</text:p>
      <text:p text:style-name="P12"/>
      <text:p text:style-name="P5"/>
      <text:p text:style-name="P5">W przypadku wyboru Wykonawcy składającego ofertę (nazwa, adres) ………………………..</text:p>
      <text:p text:style-name="P5"/>
      <text:p text:style-name="P5">……………………………………………………………………………………………………</text:p>
      <text:p text:style-name="P13"/>
      <text:p text:style-name="P14"><text:span text:style-name="T5">Na potrzeby postępowania o udzielenie zamówienia publicznego pn. </text:span><text:span text:style-name="T8">„</text:span><text:span text:style-name="T10">Prowadzenie kuchni i przyrządzanie posiłków dla podopiecznych w Domu Pomocy Społecznej w Szczutowie </text:span><text:span text:style-name="T9">Prowadzenie kuchni i przyrządzanie posiłków dla podopiecznych w Domu Pomocy Społecznej w Szczutowie</text:span><text:span text:style-name="T7">,</text:span><text:span text:style-name="T6"> </text:span><text:span text:style-name="T5">prowadzonego przez Dom Pomocy Społecznej w Szczutowie oświadczam, co następuje:</text:span></text:p>
      <text:p text:style-name="P5"/>
      <text:p text:style-name="P5">Oświadczam, że ww. Wykonawca może polegać na mojej;</text:p>
      <text:p text:style-name="P5">- wiedzy i doświadczeniu<text:span text:style-name="T4">*</text:span></text:p>
      <text:p text:style-name="P5">- osobach zdolnych do wykonania zamówienia<text:span text:style-name="T4">*</text:span></text:p>
      <text:p text:style-name="P5">i zobowiązuje się do oddania mu do dyspozycji niezbędnych zasobów na okres korzystania z nich przy wykonaniu niniejszego zamówienia.</text:p>
      <text:p text:style-name="P5"/>
      <text:p text:style-name="P5"/>
      <text:p text:style-name="P5"/>
      <text:p text:style-name="P5"/>
      <text:p text:style-name="P5"/>
      <text:p text:style-name="P7"><text:s text:c="83"/>……....…........……………………………</text:p>
      <text:p text:style-name="P5"><text:tab/><text:tab/><text:tab/><text:tab/><text:tab/> <text:s text:c="27"/><text:span text:style-name="T2">(podpis Wykonawcy lub osób uprawnionych </text:span></text:p>
      <text:p text:style-name="P8"><text:tab/><text:tab/><text:tab/><text:tab/><text:tab/> <text:s text:c="27"/>do składania oświadczeń woli w imieniu Wykonawcy)</text:p>
      <text:p text:style-name="P4"/>
      <text:p text:style-name="P4"/>
      <text:p text:style-name="P4"/>
      <text:p text:style-name="P2">Informacja</text:p>
      <text:p text:style-name="P1">W przypadku korzystania z wiedzy i doświadczenia osób zdolnych do wykonywania zamówienia przez więcej niż jedną firmę, powyższe zobowiązanie jest drukiem do wielokrotnego wykorzystania. Zobowiązanie należy złożyć w oryginale. Do zobowiązania należy załączyć dokumenty wymienione w pkt 4.7 pkt 3 ppkt 4 SIWZ</text:p>
      <text:p text:style-name="Standard"/>
      <text:p text:style-name="Standard"><text:span text:style-name="T1">*</text:span><text:span text:style-name="T2">) niepotrzebne skreślić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 Oem</meta:initial-creator>
    <meta:creation-date>2017-01-13T10:30:40.89</meta:creation-date>
    <dc:date>2019-11-07T23:12:35.29</dc:date>
    <meta:editing-duration>PT1H25M40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24" meta:word-count="190" meta:character-count="2134"/>
    <meta:user-defined meta:name="Informacja 1"/>
    <meta:user-defined meta:name="Informacja 2"/>
    <meta:user-defined meta:name="Informacja 3"/>
    <meta:user-defined meta:name="Informacja 4"/>
  </office:meta>
</office:document-meta>
</file>