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normal" fo:background-color="#00ff00" style:font-name-asian="Arial1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style:font-name-asian="Arial1" style:font-size-asian="10pt" style:font-name-complex="Arial1" style:font-size-complex="10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font-name="Times New Roman" fo:font-size="8pt" style:text-underline-style="none" fo:font-weight="bold" fo:background-color="#ffffff" style:font-name-asian="Times New Roman1" style:font-size-asian="8pt" style:font-weight-asian="bold" style:font-name-complex="Times New Roman1" style:font-size-complex="8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8pt" style:text-underline-style="none" fo:font-weight="normal" fo:background-color="#ffffff" style:font-name-asian="Times New Roman1" style:font-size-asian="8pt" style:font-weight-asian="normal" style:font-name-complex="Times New Roman1" style:font-size-complex="8pt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position="0% 100%"/>
    </style:style>
    <style:style style:name="P25" style:family="paragraph" style:parent-style-name="Standard">
      <style:paragraph-properties fo:text-align="center" style:justify-single-word="false" style:text-autospace="none"/>
      <style:text-properties style:text-position="0% 100%"/>
    </style:style>
    <style:style style:name="P2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.106cm" fo:margin-bottom="0cm" fo:text-align="center" style:justify-single-word="false" fo:padding-left="0.141cm" fo:padding-right="0.141cm" fo:padding-top="0cm" fo:padding-bottom="0.035cm" fo:border="0.018cm solid #000000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8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48cm" fo:margin-bottom="0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048cm" fo:margin-bottom="0cm" fo:line-height="150%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48cm" fo:margin-bottom="0cm"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Default">
      <style:paragraph-properties fo:text-align="end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35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4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Times New Roman" fo:font-size="8pt" style:text-underline-style="none" style:font-name-asian="Arial1" style:font-size-asian="8pt" style:font-name-complex="Arial1" style:font-size-complex="8pt"/>
    </style:style>
    <style:style style:name="P46" style:family="paragraph" style:parent-style-name="Default">
      <style:paragraph-properties fo:text-align="center" style:justify-single-word="false" style:text-autospace="none"/>
      <style:text-properties fo:font-weight="normal" style:font-weight-asian="normal"/>
    </style:style>
    <style:style style:name="P47" style:family="paragraph" style:parent-style-name="Default">
      <style:paragraph-properties fo:text-align="start" style:justify-single-word="false" style:text-autospace="none"/>
      <style:text-properties fo:font-weight="bold" style:font-weight-asian="bold"/>
    </style:style>
    <style:style style:name="P48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9" style:family="paragraph" style:parent-style-name="Default">
      <style:paragraph-properties fo:text-align="justify" style:justify-single-word="false" style:text-autospace="none"/>
      <style:text-properties fo:color="#ff0000" fo:font-size="11pt" style:font-size-asian="11pt" style:font-size-complex="11pt"/>
    </style:style>
    <style:style style:name="P50" style:family="paragraph" style:parent-style-name="Defaul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1" style:family="paragraph" style:parent-style-name="Default">
      <style:paragraph-properties fo:text-align="justify" style:justify-single-word="false" style:text-autospace="none"/>
    </style:style>
    <style:style style:name="P52" style:family="paragraph" style:parent-style-name="Default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font-name="Times New Roman" style:text-underline-style="none" fo:font-weight="normal" style:font-name-asian="Arial1" style:font-weight-asian="normal" style:font-name-complex="Arial1" style:font-weight-complex="normal"/>
    </style:style>
    <style:style style:name="T2" style:family="text">
      <style:text-properties fo:color="#000000" style:text-line-through-style="none" style:font-name="Times New Roman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 style:font-weight-complex="normal"/>
    </style:style>
    <style:style style:name="T6" style:family="text">
      <style:text-properties fo:color="#000000" style:text-line-through-style="none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7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  <style:style style:name="T8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9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normal"/>
    </style:style>
    <style:style style:name="T10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text-underline-style="none" style:font-name-asian="Arial1" style:font-name-complex="Arial1"/>
    </style:style>
    <style:style style:name="T12" style:family="text">
      <style:text-properties fo:color="#000000" style:text-line-through-style="none" style:text-underline-style="none" style:font-name-asian="Arial1" style:font-name-complex="Arial1" text:display="none"/>
    </style:style>
    <style:style style:name="T1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14" style:family="text">
      <style:text-properties fo:color="#000000" style:text-line-through-style="none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15" style:family="text">
      <style:text-properties fo:color="#000000"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6" style:family="text">
      <style:text-properties fo:color="#000000" style:text-line-through-style="none" fo:font-size="10pt" style:text-underline-style="none" style:font-name-asian="Arial1" style:font-size-asian="10pt" style:font-name-complex="Arial1" style:font-size-complex="10pt"/>
    </style:style>
    <style:style style:name="T17" style:family="text">
      <style:text-properties fo:color="#000000" style:text-line-through-style="none" fo:font-size="8pt" style:text-underline-style="none" style:font-name-asian="Arial1" style:font-size-asian="8pt" style:font-name-complex="Arial1" style:font-size-complex="8pt"/>
    </style:style>
    <style:style style:name="T18" style:family="text">
      <style:text-properties fo:color="#000000" style:text-line-through-style="none" style:font-name="Times New Roman2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19" style:family="text">
      <style:text-properties fo:color="#000000" style:text-line-through-style="none" style:font-name="Times New Roman2" fo:letter-spacing="-0.012cm" fo:font-style="italic" style:text-underline-style="none" fo:font-weight="bold" style:font-name-asian="Times New Roman3" style:font-style-asian="italic" style:font-weight-asian="bold" style:font-name-complex="Times New Roman3" style:font-style-complex="italic" style:font-weight-complex="bold"/>
    </style:style>
    <style:style style:name="T20" style:family="text">
      <style:text-properties fo:color="#000000" style:text-line-through-style="none" style:font-name="Times New Roman2" fo:letter-spacing="-0.012cm" fo:font-style="italic" style:text-underline-style="none" fo:font-weight="bold" style:font-name-asian="Times New Roman3" style:language-asian="pl" style:country-asian="PL" style:font-style-asian="italic" style:font-weight-asian="bold" style:font-name-complex="Times New Roman3" style:font-style-complex="italic" style:font-weight-complex="bold"/>
    </style:style>
    <style:style style:name="T21" style:family="text">
      <style:text-properties fo:color="#000000" style:text-line-through-style="none" fo:letter-spacing="-0.012cm" fo:font-style="italic" style:text-underline-style="none" fo:font-weight="bold" style:font-name-asian="Times New Roman3" style:language-asian="pl" style:country-asian="PL" style:font-style-asian="italic" style:font-weight-asian="bold" style:font-name-complex="Times New Roman3" style:font-style-complex="italic" style:font-weight-complex="bold"/>
    </style:style>
    <style:style style:name="T22" style:family="text">
      <style:text-properties fo:color="#000000" fo:font-weight="bold" style:font-name-asian="Arial1" style:font-weight-asian="bold" style:font-name-complex="Arial1" style:font-weight-complex="bold"/>
    </style:style>
    <style:style style:name="T23" style:family="text">
      <style:text-properties fo:color="#000000" style:text-position="super 58%" fo:font-style="italic" style:font-name-asian="Arial1" style:font-style-asian="italic" style:font-name-complex="Arial1"/>
    </style:style>
    <style:style style:name="T24" style:family="text">
      <style:text-properties fo:color="#000000" fo:font-style="italic" style:font-name-asian="Arial1" style:font-style-asian="italic" style:font-name-complex="Arial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ize="12pt" fo:font-weight="bold" style:font-size-asian="12pt" style:font-weight-asian="bold" style:font-size-complex="12pt"/>
    </style:style>
    <style:style style:name="T32" style:family="text">
      <style:text-properties style:text-position="super 58%" fo:font-style="italic" style:font-style-asian="italic"/>
    </style:style>
    <style:style style:name="T33" style:family="text">
      <style:text-properties fo:font-style="italic" style:font-style-asian="italic"/>
    </style:style>
    <style:style style:name="T34" style:family="text">
      <style:text-properties fo:background-color="#ffffff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position="0% 100%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ff0000"/>
    </style:style>
    <style:style style:name="T39" style:family="text">
      <style:text-properties style:font-weight-complex="bold"/>
    </style:style>
    <style:style style:name="T4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Arkusz stanowi integralną część umowy. Prosimy wypełnić wszystkie pozycje)</text:p>
      <text:p text:style-name="P33"><text:span text:style-name="T22">Załącznik Nr 2 </text:span><text:span text:style-name="T8">do SIWZ</text:span></text:p>
      <text:p text:style-name="P36"><text:tab/></text:p>
      <text:p text:style-name="P37">......................... dnia …. <text:s/>listopada 2019 r. </text:p>
      <text:p text:style-name="P38"><text:tab/>........................................ </text:p>
      <text:p text:style-name="P38"><text:tab/>Pieczątka Wykonawcy </text:p>
      <text:p text:style-name="P40"><text:tab/><text:tab/><text:tab/><text:tab/><text:tab/><text:tab/><text:tab/><text:tab/><text:tab/><text:tab/><text:tab/><text:tab/><text:tab/><text:tab/><text:tab/><text:tab/><text:tab/><text:tab/><text:tab/><text:tab/><text:tab/> Dom Pomocy Społecznej </text:p>
      <text:p text:style-name="P34"><text:span text:style-name="T13"><text:tab/><text:tab/><text:tab/><text:tab/><text:tab/><text:tab/><text:tab/><text:tab/><text:tab/></text:span><text:span text:style-name="T8">w Szczutowie</text:span></text:p>
      <text:p text:style-name="P40"><text:tab/><text:tab/><text:tab/><text:tab/><text:tab/><text:tab/><text:tab/><text:tab/><text:tab/>ul. 3 Maja 116</text:p>
      <text:p text:style-name="P38"/>
      <text:p text:style-name="P38"/>
      <text:p text:style-name="P46"><text:span text:style-name="T4">FORMULARZ OFERTOWY</text:span><text:span text:style-name="T5"> </text:span></text:p>
      <text:p text:style-name="P47"/>
      <text:p text:style-name="P19">Po zapoznaniu się z warunkami zamówienia zamieszczonymi w ogłoszeniu oraz wzorem umowy, niżej podpisany(-ni), reprezentujący:</text:p>
      <text:p text:style-name="P7"/>
      <text:p text:style-name="P7">............................................................................................................................................................. <text:s text:c="4"/><text:tab/><text:span text:style-name="T26">Nazwa Wykonawcy</text:span></text:p>
      <text:p text:style-name="P7"/>
      <text:p text:style-name="P7">…........................................................................................................................................................ <text:tab/><text:span text:style-name="T26">Adres Wykonawcy</text:span></text:p>
      <text:p text:style-name="P7"/>
      <text:p text:style-name="P7">Telefon: ............................... <text:s/>Faks: .................................... <text:s text:c="2"/>e-mail:.................................................</text:p>
      <text:p text:style-name="P7"/>
      <text:p text:style-name="P7">NIP:...................................................... <text:s text:c="6"/>REGON:........................................................................</text:p>
      <text:p text:style-name="P9"/>
      <text:p text:style-name="P48"><text:span text:style-name="T1">1. W związku z postępowaniem o udzielenie zamówienia publicznego w trybie przetargu nieograniczonego na <text:s/></text:span><text:span text:style-name="T2">wykonanie usługi pn. </text:span><text:span text:style-name="T18">„</text:span><text:span text:style-name="T7">Prowadzenie kuchni i przyrządzanie posiłków dla podopiecznych w Domu Pomocy Społecznej w Szczutowie </text:span><text:span text:style-name="T1">oferuję (-jemy) gotowość zrealizowania przedmiotu zamówienia, zgodnie z wymogami określonymi w ogłoszeniu za cenę (łącznie z podatkiem VAT) wyliczoną według formuły</text:span></text:p>
      <text:p text:style-name="P27"><text:span text:style-name="T27">Cena brutto oferty <text:s/>= 70 [ ilość osobo-dni </text:span><text:span text:style-name="T31">(1)</text:span><text:span text:style-name="T27"> ] </text:span><text:span text:style-name="T28">x</text:span><text:span text:style-name="T27"> 428 dni</text:span></text:p>
      <text:p text:style-name="P27"><text:span text:style-name="T27">x <text:s/>[</text:span><text:span text:style-name="T29">oferowana stawka jednostkowa dzienna brutto] </text:span><text:span text:style-name="T27">= …………………….…….zł</text:span></text:p>
      <text:p text:style-name="P20"><text:span text:style-name="T32">(1)</text:span><text:span text:style-name="T33">- jeden osobo-dzień <text:s/>oznacza pełne żywienie jednego mieszkańca przez cały dzień</text:span></text:p>
      <text:p text:style-name="P5"/>
      <text:p text:style-name="Standard"><text:span text:style-name="T25">słownie: …................................................................................................................................... <text:s/></text:span><text:span text:style-name="T3">ustaloną przy </text:span></text:p>
      <text:p text:style-name="P8"/>
      <text:p text:style-name="P8">stawce <text:s/>podatku Vat ……………% i stawce jednostkowej (za osobo-dzień) …......... zł.</text:p>
      <text:p text:style-name="P11"><text:s/></text:p>
      <text:list xml:id="list2951365985453200881" text:style-name="L1">
        <text:list-item>
          <text:p text:style-name="P52"><text:span text:style-name="T14">stanowi pozycję nr 1</text:span><text:span text:style-name="T15"> <text:s text:c="2"/>ceny na wykonanie usługi pn. <text:s/></text:span><text:span text:style-name="T19">„</text:span><text:span text:style-name="T21">Prowadzenie kuchni i przyrządzanie posiłków dla podopiecznych w Domu Pomocy Społecznej w Szczutowie”</text:span><text:span text:style-name="T20"> </text:span></text:p>
        </text:list-item>
      </text:list>
      <text:p text:style-name="P49"/>
      <text:p text:style-name="P27"><text:span text:style-name="T27">Cena brutto oferty <text:s/>= 12 [ ilość osobo-dni </text:span><text:span text:style-name="T31">(2)</text:span><text:span text:style-name="T27"> ] </text:span><text:span text:style-name="T28">x</text:span><text:span text:style-name="T27"> 294 dni</text:span></text:p>
      <text:p text:style-name="P27"><text:span text:style-name="T27">x <text:s/>[</text:span><text:span text:style-name="T29">oferowana stawka jednostkowa obiadu brutto] </text:span><text:span text:style-name="T27">= …………………….…….zł</text:span></text:p>
      <text:p text:style-name="P17"><text:span text:style-name="T23">(2)</text:span><text:span text:style-name="T24">- obiad dla jednego uczestnika </text:span></text:p>
      <text:p text:style-name="P50"/>
      <text:p text:style-name="Standard"><text:span text:style-name="T25">słownie: …..................................................................................................................... </text:span><text:span text:style-name="T3">ustaloną przy stawce</text:span></text:p>
      <text:p text:style-name="Standard"/>
      <text:p text:style-name="P8">podatku Vat ……………% i stawce jednostkowej (za obiad) ….............. zł. <text:s/></text:p>
      <text:p text:style-name="P35"><text:span text:style-name="T8"><text:s text:c="4"/>- </text:span><text:span text:style-name="T14">stanowi pozycję nr 2</text:span><text:span text:style-name="T15"> <text:s/>ceny na wykonanie usługi pn. </text:span><text:span text:style-name="T19">„</text:span><text:span text:style-name="T21">Prowadzenie kuchni i przyrządzanie posiłków dla podopiecznych w Domu Pomocy Społecznej w Szczutowie</text:span></text:p>
      <text:p text:style-name="P41"><text:soft-page-break/></text:p>
      <text:p text:style-name="P42">Ostateczna cena oferty na wykonanie usługi, uwzględniana przy ocenie oferty uwzględniając (Zał. Nr 1 do SIWZ. Część II Warunki świadczenia usługi - pkt 18. ppkt 1), stanowi sumę wskazanych powyżej pozycji nr 1 i 2 i wynosi brutto <text:s text:c="2"/></text:p>
      <text:p text:style-name="P42"/>
      <text:p text:style-name="P42"><text:s text:c="3"/>………………………… zł …..... gr (słownie……….....………………………...............................</text:p>
      <text:p text:style-name="P42"/>
      <text:p text:style-name="P42">………….......................................................) w tym ………………… zł …...... gr <text:s text:c="2"/>podatek VAT</text:p>
      <text:p text:style-name="P21"/>
      <text:p text:style-name="P22">ustaloną <text:s/>dla 29<text:span text:style-name="T1"> 960 posiłków dla szacunkowej liczby osobodni (70 osób x 428 dni) ustaloną według średniej liczby mieszkańców DPS i <text:s/>3 528 obiadów co stanowi szacunkową liczbę osobodni (12 osób x 294 dni) ustaloną według średniej liczby uczestników <text:s/>Dziennego Domu, którzy będą spożywać posiłki w okresie od 1.12.2019 r. do 31.01.2021r. </text:span></text:p>
      <text:p text:style-name="P18"><text:span text:style-name="T10">Cena jednostkowa poszczególnych pozycji i całkowita wartość zamówienia jest liczona z dokładnością do</text:span><text:span text:style-name="T9"> </text:span><text:span text:style-name="T10">dwóch miejsc po przecinku, stosując przybliżenie zgodnie z powszechnie obowiązującą zasadą matematyczną.</text:span></text:p>
      <text:p text:style-name="P12"/>
      <text:p text:style-name="P39">2. Oświadczam(y), że zapoznałem (-liśmy) się ze specyfikacją istotnych warunków zamówienia (dalej SIWZ) i nie wnoszę (-imy) do niej zastrzeżeń oraz zdobyłem (-liśmy) konieczne informacje do przygotowania oferty. </text:p>
      <text:p text:style-name="P39"/>
      <text:p text:style-name="P44">3. Oświadczam (y), że uważam (y) <text:s/>się za związanego (-ych) niniejszą ofertą na czas wskazany w SIWZ. </text:p>
      <text:p text:style-name="P43"/>
      <text:p text:style-name="P44">4. Oświadczam (y), że przedstawione projekty umów są mi (nam) znane i w przypadku wyboru mojej (naszej) <text:s/>oferty zobowiązuję (-emy) się do jej zawarcia na warunkach przedstawionych w SIWZ i w terminie wskazanym przez Zamawiającego.</text:p>
      <text:p text:style-name="P44"/>
      <text:p text:style-name="P35"><text:span text:style-name="T11">5. Dostarczany prz</text:span><text:span text:style-name="T12">mi, że gdyby z naszej winy nie doszło do zawarcia umowy, wniesione przez nas wadium ulega przepadkowi.</text:span><text:span text:style-name="T11">edmiot zamówienia spełnia wszystkie powszechnie obowiązujące wymagania i odpowiada wymogom określonym przepisami prawa w przedmiocie zamówienia.</text:span></text:p>
      <text:p text:style-name="P44"/>
      <text:p text:style-name="P44">6. <text:span text:style-name="T34">Wadium w wysokości 8 000,00 zł </text:span>zostało wniesione w dniu ........ <text:s/>listopada 2019 roku w formie .................................................................................................................................................... </text:p>
      <text:p text:style-name="P44"/>
      <text:p text:style-name="P44">7. Jeżeli moja (nasza) oferta zostanie wybrana zobowiązuję się do wniesienia zabezpieczenia należytego wykonania umowy w formie ……………......................………………….....................…............................................................. w wysokości ................................ <text:s/>tj. 3% ceny ofertowej, co stanowi równowartość kwoty …............................................zł. </text:p>
      <text:p text:style-name="P51"/>
      <text:p text:style-name="P7">8. Zwrotu wadium proszę dokonać na wskazany poniżej rachunek bankowy:</text:p>
      <text:p text:style-name="P10">.............................................................................................................................................................</text:p>
      <text:p text:style-name="P10"/>
      <text:p text:style-name="P10">9. Ustanowionym pełnomocnikiem do reprezentowania w postępowaniu o udzielenie zamówienia i/lub zawarcia umowy w sprawie zamówienia publicznego w przypadku składania oferty wspólnej przez dwa lub więcej podmioty gospodarcze (konsorcja/spółki cywilne) jest: </text:p>
      <text:p text:style-name="P10"/>
      <text:p text:style-name="P28">Stanowisko: ……………………………………… <text:s/>Imię i nazwisko: …………………....…………</text:p>
      <text:p text:style-name="P29"/>
      <text:p text:style-name="P28">…......................................... <text:s/>Tel./faks: ………………..........….</text:p>
      <text:p text:style-name="P6"/>
      <text:p text:style-name="P2">10. W razie wybrania mojej (-naszej) oferty, zobowiązuję (-jemy) się do podpisania umów na warunkach określonych w ogłoszeniu<text:span text:style-name="T38"> </text:span>– załączniki nr 11 i 12 do<text:span text:style-name="T39"> SIWZ <text:s text:c="2"/></text:span>w miejscu i terminie wskazanym przez Zamawiającego;</text:p>
      <text:p text:style-name="P2">11.Upoważniam(-y) Zamawiającego bądź upoważnionych przez niego przedstawicieli do przeprowadzenia wszelkich badań mających na celu sprawdzenie dokumentów i przedłożonych informacji oraz wyjaśnienia formalnych i technicznych aspektów naszej oferty. Do tych celów <text:soft-page-break/>upoważniamy każdą osobę publiczną, bank lub przedsiębiorstwo wymienione w mojej (-naszej) ofercie do dostarczenia stosownej informacji uznanej przez Zamawiającego za konieczną i wymaganą w celu sprawdzenia dokumentów i oświadczeń zawartych w naszej ofercie;</text:p>
      <text:p text:style-name="P30">12. Usługi <text:s/>będące <text:s/>przedmiotem <text:s/>niniejszego <text:s/>postępowania <text:s/>wykonamy samodzielnie / z udziałem <text:s text:c="3"/></text:p>
      <text:p text:style-name="P30">podwykonawców. </text:p>
      <text:p text:style-name="P30">Wykonanie zamówienia (określić zakres) zamierzamy powierzyć podwykonawcom: …..................</text:p>
      <text:p text:style-name="P31">……………………………………........……………………………………………....…………….</text:p>
      <text:p text:style-name="P32"><text:span text:style-name="T40">13.</text:span><text:span text:style-name="T35"> Oświadczam (y),</text:span> że wypełniłem(-niliśmy) obowiązki informacyjne przewidziane w art. 13 lub art. 14 RODO<text:span text:style-name="T30">1) <text:s/></text:span><text:span text:style-name="T36">wobec osób fizycznych, od których dane osobowe bezpośrednio lub pośrednio pozyskaliśmy w celu ubiegania się o udzielenie zamówienia publicznego w niniejszym postępowaniu.**</text:span></text:p>
      <text:p text:style-name="P4"/>
      <text:p text:style-name="P4">14. Tabele formularza ofertowego:</text:p>
      <text:p text:style-name="P1"><text:s/>Oświadczam/my, że zgodnie z art. 297 § 1 ustawy z dnia 6 czerwca 1997 r.- Kodeks karny, jestem (-eśmy) w pełni świadomy (-i) odpowiedzialności karnej za składanie fałszywych oświadczeń w celu uzyskania niniejszego zamówienia publicznego.</text:p>
      <text:p text:style-name="P3"/>
      <text:p text:style-name="P3"/>
      <text:p text:style-name="P3"/>
      <text:p text:style-name="P3"/>
      <text:p text:style-name="P1"><text:s text:c="62"/>.................................................................................................</text:p>
      <text:p text:style-name="P26"><text:s text:c="103"/>(podpis i pieczęć upoważnionego (-nych) przedstawiciela (-li) Wykonawcy)</text:p>
      <text:p text:style-name="P25"/>
      <text:p text:style-name="P24"/>
      <text:p text:style-name="P23"><text:span text:style-name="T37"><text:s/></text:span><text:span text:style-name="T6">Załącznikami do niniejszej oferty są:</text:span><text:span text:style-name="T3"> </text:span></text:p>
      <text:p text:style-name="P7"/>
      <text:p text:style-name="Standard">1. ..................................................................................................................................................</text:p>
      <text:p text:style-name="Standard">2. ..................................................................................................................................................</text:p>
      <text:p text:style-name="Standard">3. ..................................................................................................................................................</text:p>
      <text:p text:style-name="Standard">4....................................................................................................................................................</text:p>
      <text:p text:style-name="Standard">5 ...................................................................................................................................................</text:p>
      <text:p text:style-name="Standard">6. ..................................................................................................................................................</text:p>
      <text:p text:style-name="Standard">7 ...................................................................................................................................................</text:p>
      <text:p text:style-name="Standard">8 …...............................................................................................................................................</text:p>
      <text:p text:style-name="Standard">9 …................................................................................................................................................</text:p>
      <text:p text:style-name="Standard">10 …...............................................................................................................................................</text:p>
      <text:p text:style-name="Standard">11. …..............................................................................................................................................</text:p>
      <text:p text:style-name="Standard"/>
      <text:p text:style-name="P13"/>
      <text:p text:style-name="P13"/>
      <text:p text:style-name="P13"/>
      <text:p text:style-name="P34"><text:span text:style-name="T11"><text:tab/><text:tab/><text:tab/><text:tab/><text:tab/><text:tab/><text:tab/>.................................................................</text:span><text:span text:style-name="T16"> <text:s text:c="110"/><text:tab/><text:tab/><text:tab/><text:tab/><text:tab/><text:tab/><text:tab/></text:span><text:span text:style-name="T17"> (podpis Wykonawcy lub osób uprawnionych do składania</text:span></text:p>
      <text:p text:style-name="P45"><text:tab/><text:tab/><text:tab/><text:tab/><text:tab/><text:tab/><text:tab/> <text:s text:c="7"/>oświadczeń woli <text:s/>w imieniu Wykonawcy) <text:s text:c="77"/></text:p>
      <text:p text:style-name="P45"/>
      <text:p text:style-name="P45"><text:tab/><text:tab/></text:p>
      <text:p text:style-name="P45"><text:tab/><text:tab/> <text:s text:c="56"/></text:p>
      <text:p text:style-name="P14">-------------------------------------------------------------------</text:p>
      <text:p text:style-name="P14"/>
      <text:p text:style-name="P15"><text:span text:style-name="T30">1)</text:span> rozporządzenie Parlamentu Europejskiego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5"/>
      <text:p text:style-name="P15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21:24:30.48</meta:creation-date>
    <dc:date>2019-11-08T02:44:30.58</dc:date>
    <meta:editing-duration>PT2H16M53S</meta:editing-duration>
    <meta:editing-cycles>6</meta:editing-cycles>
    <meta:generator>OpenOffice/4.1.2$Win32 OpenOffice.org_project/412m3$Build-9782</meta:generator>
    <meta:print-date>2019-11-06T17:47:48.44</meta:print-date>
    <meta:document-statistic meta:table-count="0" meta:image-count="0" meta:object-count="0" meta:page-count="3" meta:paragraph-count="75" meta:word-count="911" meta:character-count="10213"/>
  </office:meta>
</office:document-meta>
</file>