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end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etter-spacing="-0.012cm"/>
    </style:style>
    <style:style style:name="T4" style:family="text">
      <style:text-properties fo:color="#000000" style:font-name="Times New Roman1" fo:letter-spacing="-0.012cm" style:font-name-asian="Times New Roman3" style:font-name-complex="Times New Roman3"/>
    </style:style>
    <style:style style:name="T5" style:family="text">
      <style:text-properties fo:color="#000000" style:font-name="Times New Roman2" fo:letter-spacing="-0.012cm" style:font-name-asian="Times New Roman2" style:font-name-complex="Times New Roman2"/>
    </style:style>
    <style:style style:name="T6" style:family="text">
      <style:text-properties fo:color="#000000" style:text-line-through-style="none" style:font-name="Times New Roman1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7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0 do SIWZ</text:p>
      <text:p text:style-name="Standard"><text:tab/></text:p>
      <text:p text:style-name="P2">......................................., dnia <text:s/>..... <text:s/>listopada 2019 r.</text:p>
      <text:p text:style-name="P3"/>
      <text:p text:style-name="P3"/>
      <text:p text:style-name="P3"/>
      <text:p text:style-name="P3"><text:s text:c="4"/>................................................................<text:tab/></text:p>
      <text:p text:style-name="P11">(pieczątka Wykonawcy)</text:p>
      <text:p text:style-name="P4"/>
      <text:p text:style-name="P4"/>
      <text:p text:style-name="P4"/>
      <text:p text:style-name="P4"/>
      <text:p text:style-name="P4">OŚWIADCZENIE <text:s text:c="2"/>PODMIOTU ODDAJĄCEGO NIEZBĘDNE ZASOBY</text:p>
      <text:p text:style-name="P4">O BRAKU PODSTAW DO WYKLUCZENIA Z POSTĘPOWANIA O UDZIELENIE </text:p>
      <text:p text:style-name="P5">DO <text:s/>ODDANIA <text:s/>DO DYSPOZYCJI NIEZBĘDNYCH ZASOBÓW NA OKRES KORZYSTANIA Z NICH PRZY WYKONYWANIU ZAMÓWIENIA</text:p>
      <text:p text:style-name="P9"><text:s/></text:p>
      <text:p text:style-name="P3"/>
      <text:p text:style-name="P3"/>
      <text:p text:style-name="P10"/>
      <text:p text:style-name="Standard">Nazwa i siedziba <text:s/>Wykonawcy: ................................................................................................... </text:p>
      <text:p text:style-name="Standard"/>
      <text:p text:style-name="P3">......................................................................................................................................................</text:p>
      <text:p text:style-name="Standard"/>
      <text:p text:style-name="P12">......................................................................................................................................................</text:p>
      <text:p text:style-name="P3"/>
      <text:p text:style-name="P8"><text:span text:style-name="T2">Przystępując do udziału w postępowaniu </text:span><text:span text:style-name="T3">o udzielenie zamówienia publicznego realizowanego w trybie przetargu nieograniczonego</text:span><text:span text:style-name="T5"> pn. </text:span><text:span text:style-name="T6">„</text:span><text:span text:style-name="T7">Prowadzenie kuchni i przyrządzanie posiłków dla podopiecznych w Domu Pomocy Społecznej w Szczutowie”</text:span><text:span text:style-name="T6"> </text:span><text:span text:style-name="T4">oświadczam jak niżej:</text:span></text:p>
      <text:p text:style-name="P7"/>
      <text:p text:style-name="P3">Oświadczam, że w stosunku do podmiotu, który reprezentuję, brak jest podstaw do wykluczenia z powodu niespełnienia warunków, o których mowa w art. 24 ust. 1 ustawy Prawo zamówień publicznych.</text:p>
      <text:p text:style-name="Standard"/>
      <text:p text:style-name="Standard"/>
      <text:p text:style-name="Standard"/>
      <text:p text:style-name="Standard"/>
      <text:p text:style-name="P1"><text:tab/><text:tab/><text:tab/><text:tab/><text:tab/><text:tab/> <text:s/>………....................………………………</text:p>
      <text:p text:style-name="P1"><text:tab/><text:tab/><text:tab/><text:tab/><text:tab/><text:tab/> <text:s text:c="3"/><text:span text:style-name="T1">(podpis Wykonawcy lub osób uprawnionych do <text:s text:c="29"/><text:tab/><text:tab/><text:tab/><text:tab/><text:tab/><text:tab/>składania <text:s/>oświadczeń woli w imieniu Wykonawcy)</text:span></text:p>
      <text:p text:style-name="P6"><text:tab/><text:tab/><text:tab/><text:tab/><text:tab/><text:tab/><text:tab/></text:p>
      <text:p text:style-name="Standard"/>
      <text:p text:style-name="Standard"/>
      <text:p text:style-name="P1"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1T01:48:49.09</meta:creation-date>
    <dc:date>2019-11-08T01:21:25.58</dc:date>
    <meta:editing-duration>PT6M28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22" meta:character-count="1460"/>
  </office:meta>
</office:document-meta>
</file>