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fo:padding="0.097cm" fo:border="0.002cm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002cm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002cm solid #000000" style:writing-mode="lr-tb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7.013cm"/>
    </style:style>
    <style:style style:name="Tabela4.A1" style:family="table-cell">
      <style:table-cell-properties fo:padding="0.097cm" fo:border="0.002cm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002cm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002cm solid #000000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padding="0.097cm" fo:border="0.002cm solid #000000" style:writing-mode="lr-tb"/>
    </style:style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fo:padding="0.097cm" fo:border="0.002cm solid #000000" style:writing-mode="lr-tb"/>
    </style:style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fo:padding="0.097cm" fo:border="0.002cm solid #000000" style:writing-mode="lr-tb"/>
    </style:style>
    <style:style style:name="Tabela10" style:family="table">
      <style:table-properties style:width="17cm" fo:margin-left="0cm" table:align="left"/>
    </style:style>
    <style:style style:name="Tabela10.A" style:family="table-column">
      <style:table-column-properties style:column-width="17cm"/>
    </style:style>
    <style:style style:name="Tabela10.A1" style:family="table-cell">
      <style:table-cell-properties fo:padding="0.097cm" fo:border="0.002cm solid #000000" style:writing-mode="lr-tb"/>
    </style:style>
    <style:style style:name="Tabela11" style:family="table">
      <style:table-properties style:width="17cm" fo:margin-left="0cm" table:align="left"/>
    </style:style>
    <style:style style:name="Tabela11.A" style:family="table-column">
      <style:table-column-properties style:column-width="17cm"/>
    </style:style>
    <style:style style:name="Tabela11.A1" style:family="table-cell">
      <style:table-cell-properties fo:padding="0.097cm" fo:border="0.002cm solid #000000" style:writing-mode="lr-tb"/>
    </style:style>
    <style:style style:name="Tabela12" style:family="table">
      <style:table-properties style:width="17cm" fo:margin-left="0cm" table:align="left"/>
    </style:style>
    <style:style style:name="Tabela12.A" style:family="table-column">
      <style:table-column-properties style:column-width="17cm"/>
    </style:style>
    <style:style style:name="Tabela12.A1" style:family="table-cell">
      <style:table-cell-properties fo:padding="0.097cm" fo:border="0.002cm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2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6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/>
    </style:style>
    <style:style style:name="P17" style:family="paragraph" style:parent-style-name="Standard">
      <style:paragraph-properties fo:text-align="justify" style:justify-single-word="false"/>
      <style:text-properties fo:color="#000000" style:font-name-asian="Ari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-asian="Arial"/>
    </style:style>
    <style:style style:name="P1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Table_20_Contents">
      <style:text-properties fo:font-size="6pt" style:font-size-asian="6pt" style:font-size-complex="6pt"/>
    </style:style>
    <style:style style:name="P27" style:family="paragraph" style:parent-style-name="Table_20_Contents">
      <style:paragraph-properties fo:text-align="justify" style:justify-single-word="false"/>
      <style:text-properties fo:font-size="6pt" style:font-size-asian="6pt" style:font-size-complex="6pt"/>
    </style:style>
    <style:style style:name="P28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29" style:family="paragraph" style:parent-style-name="Table_20_Contents">
      <style:text-properties fo:font-size="8pt" style:font-size-asian="8pt" style:font-size-complex="8pt"/>
    </style:style>
    <style:style style:name="P30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3" style:family="paragraph" style:parent-style-name="Table_20_Contents">
      <style:text-properties fo:font-size="10pt" style:font-size-asian="10pt" style:font-size-complex="10pt"/>
    </style:style>
    <style:style style:name="P3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5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6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style:font-name-asian="Arial Unicode MS" style:font-weight-asian="bold" style:font-weight-complex="bold"/>
    </style:style>
    <style:style style:name="T6" style:family="text">
      <style:text-properties fo:color="#000000" style:font-name-asian="Arial Unicode MS"/>
    </style:style>
    <style:style style:name="T7" style:family="text">
      <style:text-properties fo:color="#4d5156"/>
    </style:style>
    <style:style style:name="T8" style:family="text">
      <style:text-properties fo:color="#2d2d2d"/>
    </style:style>
    <style:style style:name="T9" style:family="text">
      <style:text-properties style:font-name-asian="Arial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text-position="super 67%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Szczutowo, dnia 07 grudnia 2021 r.</text:p>
      <text:p text:style-name="P2"/>
      <text:p text:style-name="P1"/>
      <text:p text:style-name="P1">ZAMAWIAJĄCY</text:p>
      <text:p text:style-name="P3">Powiat Sierpecki – Dom Pomocy Społecznej</text:p>
      <text:p text:style-name="P3">im. Jana Pawła II<text:span text:style-name="Domyślna_20_czcionka_20_akapitu"><text:span text:style-name="T2"> </text:span></text:span>w Szczutowie</text:p>
      <text:p text:style-name="P3">ul. 3 Maja 116</text:p>
      <text:p text:style-name="P3">09-227 Szczutowo <text:s/></text:p>
      <text:p text:style-name="Standard">NIP: 776 16 76 252</text:p>
      <text:p text:style-name="Standard"/>
      <text:p text:style-name="Standard"/>
      <text:p text:style-name="P4"><text:s text:c="83"/>….........................................................</text:p>
      <text:p text:style-name="P4"><text:s text:c="83"/>….........................................................</text:p>
      <text:p text:style-name="P4"><text:s text:c="82"/>….........................................................</text:p>
      <text:p text:style-name="P4"><text:s text:c="75"/>Nazwa i adres oferenta</text:p>
      <text:p text:style-name="P5"><text:s text:c="3"/></text:p>
      <text:p text:style-name="P6"/>
      <text:p text:style-name="P6"/>
      <text:p text:style-name="P6">ZAPYTANIE OFERTOWE <text:s/></text:p>
      <text:p text:style-name="P4">(do niniejszego zamówienia nie mają zastosowania przepisy</text:p>
      <text:p text:style-name="P4">ustawy – Prawo zamówień publicznych)</text:p>
      <text:p text:style-name="P5"><text:s text:c="4"/></text:p>
      <text:p text:style-name="P6">Numer postępowania: DPS.KA.214.2.2021</text:p>
      <text:p text:style-name="P6"/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20">Roboty budowlane</text:p>
          </table:table-cell>
          <table:table-cell table:style-name="Tabela1.A1" office:value-type="string">
            <text:p text:style-name="P21">Dostawy</text:p>
          </table:table-cell>
          <table:table-cell table:style-name="Tabela1.C1" office:value-type="string">
            <text:p text:style-name="P20">Usługi</text:p>
          </table:table-cell>
        </table:table-row>
      </table:table>
      <text:p text:style-name="P5"/>
      <text:p text:style-name="P8">ROZDZIAŁ I – INFORMACJE OGÓLNE</text:p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2">1. Postępowanie prowadzone jest zgodnie z art. 2 ust. 1 pkt 1 ustawy z dnia 11 września 2019 r. Prawo zamówień publicznych.</text:p>
            <text:p text:style-name="P22">2. Zapytanie ofertowe zostało zamieszczone na stronie internetowej Zamawiającego oraz na tablicy ogłoszeń w miejscu publicznie dostępnym w siedzibie Zamawiającego przy ul. 3 Maja 116 <text:s text:c="13"/>w Szczutowie.</text:p>
            <text:p text:style-name="Table_20_Contents">3. Adres strony internetowej, pod którym zamieszczono zapytanie ofertowe:</text:p>
            <text:p text:style-name="P20"><text:a xlink:type="simple" xlink:href="http://www.dpsszczutowo.pl/" office:target-frame-name="_top" xlink:show="replace" text:style-name="Internet_20_link" text:visited-style-name="Visited_20_Internet_20_Link"><text:span text:style-name="Domyślna_20_czcionka_20_akapitu"><text:span text:style-name="T2">www.dpsszczutowo.pl</text:span></text:span></text:a></text:p>
            <text:p text:style-name="P22">4. Ilekroć w zapytaniu ofertowym mowa jest o ofercie, należy przez to rozumieć składany <text:s text:c="26"/>u Zamawiającego<text:span text:style-name="Domyślna_20_czcionka_20_akapitu"><text:span text:style-name="T2"> Formularz ofertowy – </text:span></text:span>stanowiący<text:span text:style-name="Domyślna_20_czcionka_20_akapitu"><text:span text:style-name="T2"> załącznik nr 1 </text:span></text:span>do niniejszego zapytania ofertowego.</text:p>
            <text:p text:style-name="P22"/>
          </table:table-cell>
        </table:table-row>
      </table:table>
      <text:p text:style-name="P5"/>
      <text:p text:style-name="P8">ROZDZIAŁ II – NAZWA ZAMÓWIENIA</text:p>
      <text:p text:style-name="P1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4">DOSTAWA LEKÓW I INNYCH ARTYKUŁÓW MEDYCZNYCH DLA POTRZEB DOMU POMOCY SPOŁECZNEJ IM. JANA PAWŁA II W SZCZUTOWIE</text:p>
            <text:p text:style-name="Table_20_Contents"/>
          </table:table-cell>
        </table:table-row>
      </table:table>
      <text:p text:style-name="P5"/>
      <text:p text:style-name="P8">ROZDZIAŁ III – OPIS PRZEDMIOTU ZAMÓWIENIA</text:p>
      <text:p text:style-name="P1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>1. Kod CPV: <text:span text:style-name="Domyślna_20_czcionka_20_akapitu"><text:span text:style-name="T4">33600000-6</text:span></text:span><text:span text:style-name="Domyślna_20_czcionka_20_akapitu"><text:span text:style-name="T3"> - produkty farmaceutyczne; </text:span></text:span><text:span text:style-name="Domyślna_20_czcionka_20_akapitu"><text:span text:style-name="T4">33140000</text:span></text:span><text:span text:style-name="Domyślna_20_czcionka_20_akapitu"><text:span text:style-name="T4">-3</text:span></text:span><text:span text:style-name="Domyślna_20_czcionka_20_akapitu"><text:span text:style-name="T3"> – materiały medyczne;</text:span></text:span></text:p>
            <text:p text:style-name="Table_20_Contents"><text:span text:style-name="Domyślna_20_czcionka_20_akapitu"><text:span text:style-name="T4">33141000-0 </text:span></text:span><text:span text:style-name="Domyślna_20_czcionka_20_akapitu"><text:span text:style-name="T3">- jednorazowe, nie chemiczne artykuły medyczne i hematologiczne; </text:span></text:span><text:span text:style-name="Domyślna_20_czcionka_20_akapitu"><text:span text:style-name="T4">33631600-8 </text:span></text:span><text:span text:style-name="Domyślna_20_czcionka_20_akapitu"><text:span text:style-name="T3">- ś</text:span></text:span><text:span text:style-name="Domyślna_20_czcionka_20_akapitu"><text:span text:style-name="T8">rodki antyseptyczne i dezynfekcyjne</text:span></text:span><text:span text:style-name="Domyślna_20_czcionka_20_akapitu"><text:span text:style-name="T3">;</text:span></text:span><text:span text:style-name="Domyślna_20_czcionka_20_akapitu"><text:span text:style-name="T4"> 24455000-8</text:span></text:span><text:span text:style-name="Domyślna_20_czcionka_20_akapitu"><text:span text:style-name="T7"> - ś</text:span></text:span><text:span text:style-name="Domyślna_20_czcionka_20_akapitu"><text:span text:style-name="T8">rodki odkażające.</text:span></text:span></text:p>
            <text:p text:style-name="Table_20_Contents"/>
            <text:p text:style-name="P22"><text:soft-page-break/><text:span text:style-name="Domyślna_20_czcionka_20_akapitu"><text:span text:style-name="T2">2.</text:span></text:span> <text:span text:style-name="Domyślna_20_czcionka_20_akapitu"><text:span text:style-name="T2">Przedmiotem zamówienia jest:</text:span></text:span> Dostawa leków pełnopłatnych, leków refundowanych realizowanych w oparciu o Urzędowy wykaz leków refundowanych przy uwzględnieniu przysługujących mieszkańcowi zniżek oraz innych artykułów medycznych dla potrzeb Domu Pomocy Społecznej im. Jana Pawła II w Szczutowie w 2022 roku wymienionych w załącznikach:</text:p>
            <text:p text:style-name="P3">1) <text:s/>Załącznik nr A - zestawienie leków <text:s/><text:span text:style-name="Domyślna_20_czcionka_20_akapitu"><text:span text:style-name="T9">zleconych mieszkańcom na podstawie recept lekarskich za odpłatnością ryczałtową i odpłatnością częściową do limitu ceny oraz leki z odpła</text:span></text:span><text:span text:style-name="Domyślna_20_czcionka_20_akapitu"><text:span text:style-name="T9">tnością 100%</text:span></text:span></text:p>
            <text:p text:style-name="P22">2) <text:s/>Załącznik nr B - <text:s/>zestawienie leków, materiałów opatrunkowych i środków pomocniczych, które będą zakupywane przez Dom pomocy Społecznej w Szczutowie (100% odpłatności DPS)</text:p>
            <text:p text:style-name="P30"/>
            <text:p text:style-name="P22">Na okoliczność sporządzenia oferty Dostawca nie zmienia w załącznikach leków na zamienniki.</text:p>
            <text:p text:style-name="P27"/>
            <text:p text:style-name="P23">3. Zasady realizacji przedmiotu zamówienia:</text:p>
            <text:p text:style-name="P26"/>
            <text:p text:style-name="P3">1) Dostarczone produkty muszą spełniać właściwe dla danego asortymentu normy, <text:s/>nie posiadać wad fizycznych i prawnych. Produkty farmaceutyczne winny spełniać warunki dopuszczenia do obrotu i stosowania na terenie Polski określone w ustawie z dnia 6 września 2001 r. Prawo farmaceutyczne.</text:p>
            <text:p text:style-name="P15"/>
            <text:p text:style-name="P3">2) Zaoferowany przedmiot zamówienia musi posiadać minimum 12 miesięczny termin ważności licząc od dnia dostawy. Odbiorca dopuszcza <text:s/>termin ważności przedmiotu zamówienia krótszy tylko w uzasadnionych przypadkach i po uprzednim uzyskaniu zgody Odbiorcy.</text:p>
            <text:p text:style-name="P15"/>
            <text:p text:style-name="P3">3) Oznakowanie dostarczonych produktów ulotki informacyjne, etykiety muszą być oryginalne, <text:s text:c="6"/>sporządzone w języku polskim.</text:p>
            <text:p text:style-name="P26"/>
            <text:p text:style-name="P22">4) Dostawca zobowiązany jest dostarczyć produkty objęte zamówieniem w asortymencie, ilościach, gramaturach i opakowaniach jednostkowych, ustalonych przez Odbiorcę.</text:p>
            <text:p text:style-name="P26"/>
            <text:p text:style-name="P22">5) Dostawca zobowiązany jest zapewnić pełen asortyment leków robionych na zamówienie – zgodnie ze wskazaniem lekarza.</text:p>
            <text:p text:style-name="P27"/>
            <text:p text:style-name="P22">6) Dostawy realizowane będą sukcesywnie w zależności od bieżących potrzeb Odbiorcy, zgodnie ze złożonym zamówieniem.</text:p>
            <text:p text:style-name="P27"/>
            <text:p text:style-name="P22">7) Dostawca świadczy usługi całodobowo. Odbieranie recept i dostawa leków odbywać się będzie w dni robocze od poniedziałku do piątku w godzinach 7:30 – 19:30.</text:p>
            <text:p text:style-name="P27"/>
            <text:p text:style-name="P22">8) Rodzaj i ilość produktów stanowiących przedmiot każdorazowej dostawy określony będzie <text:s text:c="13"/>w zamówieniach Odbiorcy przekazywanych telefonicznie lub e-mailem. Dostawca będzie odbierał własnym staraniem i na własny koszt wydruki informacyjne e-recept zawierające kod i klucz dostępu na leki dla mieszkańców. Odbiór <text:s/>wydruków informacyjnych e-recept przez Dostawcę może nastąpić przy dostarczeniu leku po uprzednim jego zamówieniu.</text:p>
            <text:p text:style-name="P27"/>
            <text:p text:style-name="P22">9) Dostarczanie zamówionego asortymentu:</text:p>
            <text:p text:style-name="P22">a) leki potrzebne niezwłocznie (antybiotyki i leki na „cito”) – do 2 godzin od złożenia zamówienia</text:p>
            <text:p text:style-name="P22">b) pozostałe leki na dzień następny do 12 godzin;</text:p>
            <text:p text:style-name="P22">c) w szczególnie uzasadnionych sytuacjach za zgodą DPS dostawy leków i odbiory wydruków informacyjnych e-recept mogą być ustalane wg potrzeb.</text:p>
            <text:p text:style-name="P27"/>
            <text:p text:style-name="P22">10) Dostawca zobowiązuje się do dostarczania leków i preparatów farmaceutycznych <text:s/>oddzielnie zapakowanych dla każdego mieszkańca. Leki należy pogrupować (w torebki) zgodnie z receptami (każda torebka opisana imieniem i nazwiskiem mieszkańca).</text:p>
            <text:p text:style-name="P27"/>
            <text:p text:style-name="P22">11) Dostawca pokrywa koszty transportu oraz odpowiada za prawidłowe warunki przewozu przedmiotu zamówienia do siedziby Odbiorcy.</text:p>
            <text:p text:style-name="P27"/>
            <text:p text:style-name="P22">12) Ilości produktów wynikające z formularza cenowego stanowią wielkość szacunkową. Odbiorca zastrzega sobie możliwość zmiany ilości zamawianego przedmiotu umowy <text:s/>między poszczególnymi pozycjami przedmiotu zamówienia adekwatnie do potrzeb mieszkańców oraz <text:soft-page-break/>zamawiania produktów nie uwzględnionych w formularzu cenowym, którego możliwości zakupu nie można było przewidzieć w chwili przygotowywania postępowania <text:s/>o udzielenie niniejszego zamówienia publicznego na zasadach:</text:p>
            <text:p text:style-name="P22">a) produkty refundowane za cenę zgodną z aktualnym obwieszczeniem Ministra Zdrowia <text:s text:c="25"/>w sprawie wykazu leków refundowanych, środków spożywczych specjalnego przeznaczenia żywieniowego oraz wyrobów medycznych,</text:p>
            <text:p text:style-name="P22">b) pozostałe produkty zgodnie z cenami obowiązującymi u Dostawcy.</text:p>
            <text:p text:style-name="P27"/>
            <text:p text:style-name="P22">13) W przypadku braku, wstrzymania produkcji lub wycofania preparatu wymienionego <text:s text:c="27"/>w załącznikach A i B. <text:s text:c="2"/>Dostawca może zaproponować lek zastępczy, z zastrzeżeniem, że lek ten jest rozwiązaniem opcjonalnym i ma na celu zapewnienie Odbiorcy ciągłości dostaw leków niezbędnych do leczenia mieszkańców. W wyniku sytuacji, o której mowa powyżej, Dostawca zaoferuje lek zamienny po cenie rynkowej. Jeżeli zaoferowana cena preparatu zastępczego przewyższa cenę leku ofertowego, Odbiorca zastrzega sobie prawo do rezygnacji z jego zakupu.</text:p>
            <text:p text:style-name="P27"/>
            <text:p text:style-name="P22">14) W przypadku zaprzestania lub braku produkcji danego preparatu w okresie trwania umowy Dostawca zobowiązuje się niezwłocznie o tym fakcie zawiadomić Odbiorcę.</text:p>
            <text:p text:style-name="P27"/>
            <text:p text:style-name="P22">15) Odbiorca dopuszcza stosowanie leków zamiennych (równoważnych), w stosunku do leków wskazanych w załącznikach nr A i B do zapytania ofertowego, jednak każda taka zamiana musi być zaakceptowana przez <text:s/>Odbiorcę (po uzgodnieniu z lekarzem).</text:p>
            <text:p text:style-name="P27"/>
            <text:p text:style-name="P22">16) Dostawca ma obowiązek informowania Odbiorcę o istnieniu tańszego leku zamiennego. Odbiorca może sam życzyć sobie dostarczenia zamiennika leku pomimo wskazanego na recepcie.</text:p>
            <text:p text:style-name="P27"/>
            <text:p text:style-name="P22">17) Faktury muszą być bezwzględnie dostarczane wraz z zamówionym towarem. Dostawca zobowiązany jest do wystawiania faktur, w których będzie dokonywał rozliczenia odpłatności na mieszkańca i na DPS. W wystawionych fakturach zawarta będzie wartość zapłaty przez mieszkańca, wartość zapłaty powyżej limitów, wartość do limitów cen.</text:p>
            <text:p text:style-name="P27"/>
            <text:p text:style-name="P22">18) Dostawca raz w miesiącu sporządzał będzie zbiorcze zestawienie faktur, w oparciu <text:s text:c="31"/>o indywidualne recepty wystawiane przez lekarzy. Wykaz ten powinien zawierać następujące informacje: miesiąc, numer faktury, nazwisko i imię mieszkańca, wartość do zapłaty przez mieszkańca, wartość do zapłaty powyżej limitów, wartość do limitów cen. Wykaz ma być sporządzony na dzień 10, 20 i ostatniego dnia każdego miesiąca.</text:p>
            <text:p text:style-name="P27"/>
            <text:p text:style-name="P22">19) Dostawca zobowiązany jest do wystawiania imiennej faktury na mieszkańca w przypadku kiedy odpłatność za leki lub inne artykuły medyczne będzie w pełnej wysokości pokrywana przez mieszkańca DPS.</text:p>
            <text:p text:style-name="P27"/>
            <text:p text:style-name="P22">20) Przy odbiorze dostaw, Odbiorca sprawdzi ilość i jakość przedmiotu zamówienia.<text:span text:style-name="Domyślna_20_czcionka_20_akapitu"><text:span text:style-name="T2"> </text:span></text:span>W razie niezgodności ilościowej lub jakościowej wykonanej dostawy z przedmiotem zamówienia, Odbiorca zobowiązany jest niezwłocznie reklamować Dostawcy na piśmie (e-mailem) w dniu dokonywanego odbioru przedmiotu zamówienia.</text:p>
            <text:p text:style-name="P27"/>
            <text:p text:style-name="P22">21) W przypadku reklamacji, określonej powyżej, Dostawca obowiązany jest usunąć wady bądź wymienić przedmiot umowy, w terminie 2 dni roboczych, od dnia złożenia reklamacji (liczy się data wysłania e-maila).</text:p>
            <text:p text:style-name="P27"/>
            <text:p text:style-name="P22">22) Czynności, o których mowa w ust. 20 i 21, Dostawca będzie wykonywał w ramach wynagrodzenia, określonego <text:span text:style-name="Domyślna_20_czcionka_20_akapitu"><text:span text:style-name="T16">w § 6 ust. 1 projektu umowy.</text:span></text:span></text:p>
            <text:p text:style-name="P26"/>
            <text:p text:style-name="Table_20_Contents">23) Wykonawca zagwarantuje niezmienność cen przez cały okres obowiązywania umowy.</text:p>
            <text:p text:style-name="P26"/>
            <text:p text:style-name="P22">24) Ustalenia i decyzje dotyczące wykonywania zamówienia ze strony Odbiorcy uzgadniane będą wyłącznie przez ustanowionych przedstawicieli:</text:p>
            <text:p text:style-name="Table_20_Contents">a) kierownik Działu Opiekuńczo – Wspomagającego,</text:p>
            <text:p text:style-name="Table_20_Contents">b) osoba zastępująca,</text:p>
            <text:p text:style-name="Table_20_Contents"><text:soft-page-break/>c) pielęgniarka dyżurująca.</text:p>
            <text:p text:style-name="P3">25. Wykonawca odpowiedzialny będzie za całokształt realizacji przedmiotu zamówienia, w tym za przebieg oraz terminowe wykonanie zamówienia w okresie obowiązywania umowy.</text:p>
            <text:p text:style-name="P27"/>
            <text:p text:style-name="P22">26. Wymagana jest należyta staranność przy realizacji zamówienia, rozumiana jako staranność profesjonalisty w działalności objętej przedmiotem zamówienia.</text:p>
            <text:p text:style-name="P27"/>
          </table:table-cell>
        </table:table-row>
      </table:table>
      <text:p text:style-name="P5"/>
      <text:p text:style-name="P8">ROZDZIAŁ IV – OSOBA/OSOBY UPOWAŻNIONE DO KONTAKTÓW</text:p>
      <text:p text:style-name="P10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Table_20_Contents">W zakresie <text:s/>proceduralnym i opisu przedmiotu zamówienia: <text:s text:c="60"/>Agnieszka Minc <text:s text:c="3"/>tel. kom. <text:s text:c="2"/>730 303 722, <text:s text:c="2"/>tel. stac. 24 276 74 74 wew. 20,</text:p>
            <text:p text:style-name="P29"/>
            <text:p text:style-name="P21">Wszelkie pytania do treści zapytania ofertowego lub jego załączników należy kierować</text:p>
            <text:p text:style-name="P20"><text:span text:style-name="Domyślna_20_czcionka_20_akapitu"><text:span text:style-name="T10">w formie elektronicznej na adres e- mail: </text:span></text:span><text:a xlink:type="simple" xlink:href="mailto:dpsszczutowo@wp.pl" office:target-frame-name="_top" xlink:show="replace" text:style-name="Internet_20_link" text:visited-style-name="Visited_20_Internet_20_Link"><text:span text:style-name="Domyślna_20_czcionka_20_akapitu"><text:span text:style-name="T10">dpsszczutowo@wp.pl</text:span></text:span></text:a></text:p>
            <text:p text:style-name="P31"/>
          </table:table-cell>
        </table:table-row>
      </table:table>
      <text:p text:style-name="P5"/>
      <text:p text:style-name="P8">ROZDZIAŁ V – CZAS TRWANIA UMOWY lub TERMIN WYKONANIA ZAMÓWIENIA</text:p>
      <text:p text:style-name="P10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>Zamówienie realizowane będzie w terminie od <text:s/>dnia <text:s/>01.01.2022 roku do dnia <text:s/>31.12.2022 roku .</text:p>
            <text:p text:style-name="Table_20_Contents"/>
          </table:table-cell>
        </table:table-row>
      </table:table>
      <text:p text:style-name="P8"/>
      <text:p text:style-name="P3"><text:span text:style-name="Domyślna_20_czcionka_20_akapitu"><text:span text:style-name="T11">ROZDZIAŁ VI – WARUNKI UDZIAŁU W POSTĘPOWANIU ORAZ OPIS SPOSOBU DOKONYWANIA OCENY SPEŁNIANIA TYCH WARUNKÓW</text:span></text:span><text:span text:style-name="Domyślna_20_czcionka_20_akapitu"><text:span text:style-name="T2"> </text:span></text:span><text:span text:style-name="Domyślna_20_czcionka_20_akapitu"><text:span text:style-name="T13">(jeżeli dotyczy)</text:span></text:span><text:span text:style-name="Domyślna_20_czcionka_20_akapitu"><text:span text:style-name="T2">:</text:span></text:span></text:p>
      <text:p text:style-name="P13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5">1. O udzielenie niniejszego zamówienia mogą ubiegać się wykonawcy, którzy:</text:p>
            <text:p text:style-name="P22">1)<text:span text:style-name="Domyślna_20_czcionka_20_akapitu"><text:span text:style-name="T2"> </text:span></text:span>nie podlegają wykluczeniu z postępowania na podstawie art. 108 i 109 ustawy Prawo zamówień publicznych z dnia 11 września 2019r.</text:p>
            <text:p text:style-name="P22">1) spełniają warunki udziału w postępowaniu dotyczące:</text:p>
            <text:p text:style-name="P27"/>
            <text:p text:style-name="P22">a) posiadania uprawnień do wykonywania określonej działalności lub czynności, jeżeli przepisy prawa nakładają obowiązek ich posiadania;</text:p>
            <text:p text:style-name="P22">b) posiadania niezbędnej wiedzy i doświadczenia do wykonania zamówienia;</text:p>
            <text:p text:style-name="P22">c) dysponowania odpowiednim potencjałem technicznym oraz osobami zdolnymi do wykonania zamówienia;</text:p>
            <text:p text:style-name="P22">d) sytuacji ekonomicznej i finansowej zapewniającej wykonanie zamówienia.</text:p>
            <text:p text:style-name="P22"/>
            <text:p text:style-name="P27"/>
            <text:p text:style-name="P25">2. Na potwierdzenie braku podstaw do wykluczenia oraz spełniania warunków udziału <text:s text:c="18"/>w postępowaniu, wykonawca składa oświadczenie z wykorzystaniem wzoru zamawiającego – załącznik nr 2 do zapytania ofertowego;</text:p>
            <text:p text:style-name="P25"/>
          </table:table-cell>
        </table:table-row>
      </table:table>
      <text:p text:style-name="P7"/>
      <text:p text:style-name="P3"><text:span text:style-name="Domyślna_20_czcionka_20_akapitu"><text:span text:style-name="T11">ROZDZIAŁ VII – INFORMACJE O OŚWIADCZENIACH I/LUB DOKUMENTACH JAKIE MAJĄ DOSTARCZYĆ WYKONAWCY </text:span></text:span><text:span text:style-name="Domyślna_20_czcionka_20_akapitu"><text:span text:style-name="T12">(</text:span></text:span><text:span text:style-name="Domyślna_20_czcionka_20_akapitu"><text:span text:style-name="T13">jeżeli dotyczy)</text:span></text:span><text:span text:style-name="Domyślna_20_czcionka_20_akapitu"><text:span text:style-name="T2">:</text:span></text:span></text:p>
      <text:p text:style-name="P13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2">1. <text:span text:style-name="Domyślna_20_czcionka_20_akapitu"><text:span text:style-name="T2">Złożona oferta musi zawierać:</text:span></text:span></text:p>
            <text:p text:style-name="P22">1) wypełniony <text:span text:style-name="Domyślna_20_czcionka_20_akapitu"><text:span text:style-name="T2">formularz oferty </text:span></text:span>według<text:span text:style-name="Domyślna_20_czcionka_20_akapitu"><text:span text:style-name="T2"> załącznika nr 1 </text:span></text:span>do zapytania ofertowego,</text:p>
            <text:p text:style-name="P22">2) pełnomocnictwo, które należy złożyć w oryginale lub kopii poświadczonej za zgodność <text:s text:c="13"/>z oryginałem (jeżeli dotyczy),</text:p>
            <text:p text:style-name="P22">3) oświadczenie o spełnianiu warunków udziału w postępowania oraz braku podstaw do wykluczenia <text:s/>z wykorzystaniem wzoru zamawiającego – <text:span text:style-name="Domyślna_20_czcionka_20_akapitu"><text:span text:style-name="T2">załącznik nr</text:span></text:span> <text:span text:style-name="Domyślna_20_czcionka_20_akapitu"><text:span text:style-name="T2">2</text:span></text:span>,</text:p>
            <text:p text:style-name="P22">4) oświadczenie <text:s/>wykonawcy w zakresie wypełnienia obowiązków informacyjnych <text:span text:style-name="Domyślna_20_czcionka_20_akapitu"><text:span text:style-name="T6">przewidzianych w art. 13 lub art. 14 RODO – według </text:span></text:span><text:span text:style-name="Domyślna_20_czcionka_20_akapitu"><text:span text:style-name="T5">załącznika nr 3</text:span></text:span><text:span text:style-name="Domyślna_20_czcionka_20_akapitu"><text:span text:style-name="T6">,</text:span></text:span></text:p>
            <text:p text:style-name="P22">5) zaakceptowany (podpisany na każdej stronie) projekt umowy – <text:span text:style-name="Domyślna_20_czcionka_20_akapitu"><text:span text:style-name="T2">załącznik nr 4</text:span></text:span>.</text:p>
            <text:p text:style-name="P22"><text:soft-page-break/>2. Oferta musi być podpisana przez osobę uprawnioną do reprezentowania wykonawcy w ww. postępowaniu.</text:p>
            <text:p text:style-name="P22"/>
          </table:table-cell>
        </table:table-row>
      </table:table>
      <text:p text:style-name="P13"/>
      <text:p text:style-name="P9">ROZDZIAŁ VIII – MIEJSCE I TERMIN SKŁADANIA OFERT</text:p>
      <text:p text:style-name="P13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2">1. Oferty należy składać/ przesłać w formie papierowej lub elektronicznej w terminie do dnia <text:span text:style-name="T2">15</text:span><text:span text:style-name="Domyślna_20_czcionka_20_akapitu"><text:span text:style-name="T2">.12.2021r. do godz. 10.00.</text:span></text:span></text:p>
            <text:p text:style-name="P22">1) na adres zamawiającego: Dom Pomocy Społecznej im. Jana Pawła II w Szczutowie, ul. 3 Maja 116, 09-227 Szczutowo</text:p>
            <text:p text:style-name="P22">2) drogą elektroniczną (e-mail): <text:a xlink:type="simple" xlink:href="mailto:dpsszczutowo@wp.pl" office:target-frame-name="_top" xlink:show="replace" text:style-name="Internet_20_link" text:visited-style-name="Visited_20_Internet_20_Link">dpsszczutowo@wp.pl</text:a></text:p>
            <text:p text:style-name="P22">3) godziny pracy: 7:30 – 15:30.</text:p>
            <text:p text:style-name="P27"/>
            <text:p text:style-name="P3">2. Wykonawca składając ofertę powinien zamieścić na kopercie:</text:p>
            <text:p text:style-name="P3"><text:span text:style-name="Domyślna_20_czcionka_20_akapitu"><text:span text:style-name="T14">”Oferta w postępowaniu o udzielenie zamówienia publicznego na zakup i dostawę leków <text:s text:c="24"/>i innych artykułów medycznych”, <text:s/></text:span></text:span>a także nazwę i adres Wykonawcy.</text:p>
            <text:p text:style-name="P15"/>
            <text:p text:style-name="P22">3. W przypadku składania oferty za pośrednictwem operatora pocztowego w rozumieniu ustawy z dnia 23 listopada 2012 r. - Prawo pocztowe oraz za pośrednictwem kuriera, decyduje data <text:s text:c="27"/>i godzina wpływu przesyłki z ofertą do siedziby Domu Pomocy Społecznej im. Jana Pawła II w Szczutowie, ul. 3 Maja 116, a nie data stempla pocztowego (nadania).</text:p>
          </table:table-cell>
        </table:table-row>
      </table:table>
      <text:p text:style-name="P13"/>
      <text:p text:style-name="P9">ROZDZIAŁ IX – WYBÓR OFERTY</text:p>
      <text:p text:style-name="P13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2">1.Zawiadomienie o wyborze najkorzystniejszej oferty zostanie przesłane w formie elektronicznej (e-mail) do Wykonawców biorących udział w postępowaniu o udzielenie zamówienia.</text:p>
            <text:p text:style-name="P22">2. Wykonawca, którego oferta została wybrana jako najkorzystniejsza zobowiązany będzie podpisać umowę, na warunkach określonych w projekcie umowy stanowiącym <text:span text:style-name="Domyślna_20_czcionka_20_akapitu"><text:span text:style-name="T2">załącznik nr 4</text:span></text:span> do niniejszego zapytania ofertowego, w miejscu i terminie wyznaczonym przez Zamawiającego.</text:p>
            <text:p text:style-name="P22">3. W przypadku złożenia mniej niż dwóch ofert, na realizację zamówienia, Zamawiający zastrzega sobie możliwość zawarcia umowy z Wykonawcą, który złożył jedną ważną ofertę, lub ponowienie zapytania ofertowego.</text:p>
          </table:table-cell>
        </table:table-row>
      </table:table>
      <text:p text:style-name="P13"/>
      <text:p text:style-name="P9">ROZDZIAŁ X – REGUŁY, JAKIMI ZAMAWIAJĄCY BĘDZIE SIĘ KIEROWAŁ W TOKU POSTĘPOWANIA</text:p>
      <text:p text:style-name="P13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5">I. Oferta</text:p>
            <text:p text:style-name="P22">1. Wykonawca może złożyć tylko jedną ofertę.</text:p>
            <text:p text:style-name="P22">2. W toku badania i oceny ofert Zamawiający może żądać od Wykonawców wyjaśnień dotyczących treści złożonych ofert.</text:p>
            <text:p text:style-name="P22">3. Zamawiający poprawi w ofercie:</text:p>
            <text:p text:style-name="P22">1) oczywiste omyłki pisarskie,</text:p>
            <text:p text:style-name="P22">2) oczywiste omyłki rachunkowe, z uwzględnieniem konsekwencji rachunkowych dokonanych poprawek,</text:p>
            <text:p text:style-name="P22">3) inne omyłki polegające na niezgodności oferty z treścią zapytania ofertowego, niepowodujące istotnych zmian w treści oferty</text:p>
            <text:p text:style-name="P22">- niezwłocznie zawiadamiając o tym wykonawcę, którego oferta została poprawiona.</text:p>
            <text:p text:style-name="P27"/>
            <text:p text:style-name="P22">4. Zamawiający nie będzie rozpatrywał oferty, jeżeli:</text:p>
            <text:p text:style-name="P22">1) Wykonawca złożył więcej niż jedną ofertę,</text:p>
            <text:p text:style-name="P22">2) została złożona przez Wykonawcę, który nie spełnia warunków udziału w postępowaniu,</text:p>
            <text:p text:style-name="P22">3) została złożona przez Wykonawcę, który z przyczyn leżących po jego stronie, nie wykonał lub nienależycie wykonał wcześniejszą umowę w sprawie zamówienia publicznego, co doprowadziło do wypowiedzenia lub odstąpienia od umowy,</text:p>
            <text:p text:style-name="P30"/>
            <text:p text:style-name="P22"><text:soft-page-break/>4) wykonawca w terminie 3 dni od dnia przekazania zawiadomienia wyraził sprzeciw wobec poprawienia innej omyłki polegającej na niezgodności oferty z treścią zapytania ofertowego, niepowodującej istotnych zmian w treści oferty.</text:p>
            <text:p text:style-name="P27"/>
            <text:p text:style-name="P22">7. Zamawiający unieważni postępowanie o udzielenie zamówienia, jeżeli:</text:p>
            <text:p text:style-name="P22">1) nie złożono żadnej oferty lub wszystkie oferty zostały odrzucone,</text:p>
            <text:p text:style-name="P22">2) cena najkorzystniejszej oferty lub oferta z najniższą ceną przewyższa kwotę, którą zamawiający zamierza przeznaczyć na sfinansowanie zamówienia, chyba że zamawiający może zwiększyć kwotę do ceny najkorzystniejszej oferty,</text:p>
            <text:p text:style-name="P22">3) wystąpiła istotna zmiana okoliczności powodująca, że dalsze prowadzenie postępowania jest nieuzasadnione,</text:p>
            <text:p text:style-name="P22">4) postępowanie jest obarczone niemożliwą do usunięcia wadą.</text:p>
            <text:p text:style-name="P27"/>
            <text:p text:style-name="P22">8. Wykonawca ponosi wszelkie koszty związane z przygotowaniem i złożeniem oferty.</text:p>
            <text:p text:style-name="P22">9. Oferta musi zostać sporządzona na Formularzu oferty wg wzoru stanowiącego załącznik nr 1 do zapytania ofertowego.</text:p>
            <text:p text:style-name="P22">10.Oferta winna być podpisana przez Wykonawcę lub osobę uprawnioną do reprezentowania Wykonawcy.</text:p>
            <text:p text:style-name="P22">11. W przypadku, gdy ofertę podpisuje pełnomocnik do oferty należy dołączyć oryginał (lub kopię poświadczoną „za zgodność z oryginałem” przez notariusza lub Wykonawcę) stosownego pełnomocnictwa wystawionego przez osoby do tego uprawnione.</text:p>
            <text:p text:style-name="P22">12.Wszystkie miejsca, w których Wykonawca naniósł zmiany winny być parafowane przez osobę <text:s/>podpisująca ofertę.</text:p>
            <text:p text:style-name="P22">13. Oferta cenowa winna być sporządzona wyłącznie w języku polskim i musi obejmować całość zamówienia. Formularz ofertowy należy wypełnić czytelną i trwałą techniką.</text:p>
            <text:p text:style-name="P22">14. <text:s/>Ofertę w formie pisemnej należy złożyć w nieprzejrzystej i zamkniętej kopercie.</text:p>
            <text:p text:style-name="P22">15. Wykonawca składając ofertę powinien zamieścić na kopercie:</text:p>
            <text:p text:style-name="P3"><text:span text:style-name="T14">”Oferta w postępowaniu o udzielenie zamówienia publicznego na zakup i dostawę leków <text:s text:c="25"/>i innych artykułów medycznych”, </text:span>oraz nazwę i adres Wykonawcy.</text:p>
            <text:p text:style-name="P28"/>
            <text:p text:style-name="P25">II. Cena</text:p>
            <text:p text:style-name="P22">1. Podana w ofercie cena musi być wyrażona w złotych polskich z dokładnością do dwóch miejsc po przecinku z uwzględnieniem zasad zaokrąglenia liczb (tj. 5 i powyżej w górę, poniżej w dół).</text:p>
            <text:p text:style-name="P22">Rozliczenia między Wykonawcą, a Zamawiającym będą prowadzone w złotych polskich.</text:p>
            <text:p text:style-name="P22">2. Cena oferty musi uwzględniać wszystkie wymagania zamawiającego oraz obejmować wszelkie koszty, jakie poniesie Wykonawca z tytułu należytej oraz zgodnej z obowiązującymi przepisami realizacji przedmiotu zamówienia.</text:p>
            <text:p text:style-name="P27"/>
            <text:p text:style-name="P25">III. Kryteria oceny ofert</text:p>
            <text:p text:style-name="P22">1. Oferty będą oceniane według następujących kryteriów:</text:p>
            <text:p text:style-name="P24">cena - 100%</text:p>
            <text:p text:style-name="P22">2. Każda oferta otrzyma odpowiednią ilość punktów obliczoną według następującego wzoru np:</text:p>
            <text:p text:style-name="P22"/>
            <text:p text:style-name="P20">Cena brutto najniższa</text:p>
            <text:p text:style-name="P20">P = <text:span text:style-name="Domyślna_20_czcionka_20_akapitu"><text:span text:style-name="T15">…........................................................................... </text:span></text:span><text:s/>x 100</text:p>
            <text:p text:style-name="P20">Cena badanej oferty</text:p>
            <text:p text:style-name="P33">gdzie:</text:p>
            <text:p text:style-name="P33">P – wartość punktowa oferty</text:p>
            <text:p text:style-name="Table_20_Contents"/>
            <text:p text:style-name="P22">3. Jeżeli w niniejszym postępowaniu nie będzie można dokonać wyboru oferty najkorzystniejszej <text:s text:c="3"/>z uwagi na to, że zostaną złożone oferty o takiej samej cenie, Zamawiający wezwie Wykonawców, którzy złożyli oferty do złożenia w terminie określonym przez Zamawiającego ofert dodatkowych. Wykonawcy składający oferty dodatkowe nie mogą zaoferować ceny wyższej niż zaoferowana <text:s text:c="6"/>w złożonej ofercie.</text:p>
            <text:p text:style-name="P23"><text:soft-page-break/>IV. Wyjaśnienia treści zapytania ofertowego</text:p>
            <text:p text:style-name="P22">1. W kwestiach budzących wątpliwości, co do zapisów zapytania ofertowego lub jego załączników Wykonawcom przysługuje prawo do wnoszenia pytań pod adresem Zamawiającego. Zamawiający jest obowiązany udzielić wyjaśnień niezwłocznie – pod warunkiem, że wniosek o wyjaśnienie treści zapytania ofertowego lub jego załączników wpłynął do Zamawiającego nie później niż do końca dnia, w którym upływa połowa wyznaczonego terminu składania ofert.</text:p>
            <text:p text:style-name="P22">2. Jeżeli wniosek o wyjaśnienie treści zapytania ofertowego lub jego załączników wpłynął po upływie terminu składania wniosku, o którym mowa wyżej, lub dotyczy udzielonych wyjaśnień, Zamawiający może udzielić wyjaśnień albo pozostawić wniosek bez rozpoznania.</text:p>
            <text:p text:style-name="P22">3. Przedłużenie terminu składania ofert nie wpływa na bieg terminu składania wniosku, o którym mowa wyżej.</text:p>
            <text:p text:style-name="P22">4. Treść zapytań wraz z wyjaśnieniami zamawiający przesyła pocztą elektroniczną (e-mail) do wykonawców zainteresowanych postępowaniem o udzielenie zamówienia i zamieszcza na stronie internetowej, na której zamieszczone jest zapytanie ofertowe.</text:p>
            <text:p text:style-name="P27"/>
            <text:p text:style-name="P25">V. Zmiana zapytania ofertowego</text:p>
            <text:p text:style-name="P22">1. Zamawiający może w każdym czasie zmienić treść niniejszego zapytania ofertowego.</text:p>
            <text:p text:style-name="P22">2. Informacja o zmianie treści zapytania ofertowego zostanie wysłana drogą elektroniczną <text:s text:c="12"/>(e-mailem) do wykonawców biorących udział w postępowaniu o udzielenie zamówienia oraz zamieszczona na stronie internetowej, na której zamieszczone jest zapytanie ofertowe.</text:p>
            <text:p text:style-name="P27"/>
            <text:p text:style-name="P23">VI. Zawarcie umowy</text:p>
            <text:p text:style-name="Table_20_Contents">1. Z wybranym Wykonawcą zawarta zostanie umowa sporządzona przez Zamawiającego.</text:p>
            <text:p text:style-name="P22">1. Jeżeli Wykonawca, którego oferta została wybrana uchyla się od zawarcia umowy w sprawie niniejszego zamówienia, Zamawiający może wybrać ofertę najkorzystniejszą spośród pozostałych ofert bez przeprowadzania ich ponownego badania.</text:p>
            <text:p text:style-name="P22">2. Zamawiający udzieli zamówienia Wykonawcy, którego oferta odpowiada wszystkim wymaganiom określonym w niniejszym zapytaniu ofertowym i została oceniona jako najkorzystniejsza w oparciu o podane wyżej kryteria.</text:p>
            <text:p text:style-name="P26"/>
            <text:p text:style-name="P24">Zamawiający zastrzega sobie prawo do unieważnienia niniejszego postępowania bez podawania przyczyn.</text:p>
            <text:p text:style-name="P24">Zamawiający zastrzega sobie prawo do zamknięcia postępowania bez wybrania którejkolwiek z ofert, bez podania przyczyny, na każdym etapie zapytania ofertowego. W tym przypadku wykonawcom nie przysługują jakiekolwiek roszczenia.</text:p>
            <text:p text:style-name="P32"/>
          </table:table-cell>
        </table:table-row>
      </table:table>
      <text:p text:style-name="P13"/>
      <text:p text:style-name="P9">ROZDZIAŁ XI – KLAUZULA INFORMACYJNA DOTYCZĄCA PRZETWARZANIA DANYCH OSOBOWYCH</text:p>
      <text:p text:style-name="P11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">Zgodnie z art. 13 ogólnego rozporządzenia o ochronie danych osobowych z dnia 27 kwietnia 2016 roku (dalej „RODO”) informujemy, że:</text:p>
            <text:p text:style-name="P3"><text:span text:style-name="Domyślna_20_czcionka_20_akapitu"><text:span text:style-name="T2">1.</text:span></text:span> Administratorem Pani/Pana danych osobowych jest <text:span text:style-name="Domyślna_20_czcionka_20_akapitu"><text:span text:style-name="T2">Dom Pomocy Społecznej <text:s text:c="27"/>im. Jana Pawła II w Szczutowie, <text:s text:c="3"/>ul. 3 Maja 116, <text:s/>09-227 Szczutowo</text:span></text:span>, dane do kontaktu:</text:p>
            <text:p text:style-name="P14"/>
            <text:p text:style-name="P3">1) telefon: <text:span text:style-name="Domyślna_20_czcionka_20_akapitu"><text:span text:style-name="T1">(24</text:span></text:span><text:span text:style-name="Domyślna_20_czcionka_20_akapitu"><text:span text:style-name="T1">) 276 74 74;</text:span></text:span></text:p>
            <text:p text:style-name="P3">2) e-mail: <text:a xlink:type="simple" xlink:href="mailto:sekretariat@dpsszczutowo.pl" office:target-frame-name="_top" xlink:show="replace" text:style-name="Internet_20_link" text:visited-style-name="Visited_20_Internet_20_Link"><text:span text:style-name="Internet_20_link"><text:span text:style-name="T1">sekretariat@dpsszczutowo.pl</text:span></text:span></text:a></text:p>
            <text:p text:style-name="P3"/>
            <text:p text:style-name="P3"><text:span text:style-name="Domyślna_20_czcionka_20_akapitu"><text:span text:style-name="T2">2. </text:span></text:span>Administrator wyznaczył Inspektora Ochrony Danych. W sprawach dotyczących ochrony danych osobowych mogą się Państwo skontaktować z Inspektorem wysyłając e-mail na adres: <text:span text:style-name="Domyślna_20_czcionka_20_akapitu"><text:span text:style-name="T2">ido@dpsszczutowo.pl</text:span></text:span>.</text:p>
            <text:p text:style-name="P14"/>
            <text:p text:style-name="P3"><text:span text:style-name="Domyślna_20_czcionka_20_akapitu"><text:span text:style-name="T2">3. </text:span></text:span>Pani/Pana dane osobowe będą przetwarzane:</text:p>
            <text:p text:style-name="P3">1) w celu udzielenia zamówienia publicznego na podstawie przepisów ustawy z dnia 11 września 2019 r. - Prawo zamówień publicznych, zgodnie z art. 6 ust. 1 lit. „c” RODO, czyli w skrócie <text:s text:c="20"/><text:soft-page-break/>w celu realizacji obowiązku prawnego ciążącego na administratorze,</text:p>
            <text:p text:style-name="P3">w celu realizacji umowy, zgodnie z art. 6 ust. 1 lit. „b” RODO, po udzieleniu zamówienia pn.</text:p>
            <text:p text:style-name="P16"/>
            <text:p text:style-name="P4">Dostawa leków i innych artykułów medycznych dla potrzeb Domu Pomocy Społecznej </text:p>
            <text:p text:style-name="P4">im. Jana Pawła II w Szczutowie</text:p>
            <text:p text:style-name="P3">prowadzonym w trybie zapytania ofertowego (znak sprawy: DPS.KA.214.2.2021).</text:p>
            <text:p text:style-name="P15"/>
            <text:p text:style-name="P3">4.<text:span text:style-name="Domyślna_20_czcionka_20_akapitu"><text:span text:style-name="T2"> </text:span></text:span>Odbiorcami Pani/Pana danych osobowych będą:</text:p>
            <text:p text:style-name="P15"/>
            <text:p text:style-name="P3">1) podmioty uprawnione do uzyskania danych na podstawie przepisów prawa,</text:p>
            <text:p text:style-name="P3">2) firmy pocztowe, kurierskie,</text:p>
            <text:p text:style-name="P3">3) podmioty świadczące usługi prawnicze,</text:p>
            <text:p text:style-name="P3">4) dostawcy usług IT oraz dostawcy oprogramowania użytkowego,</text:p>
            <text:p text:style-name="P15"/>
            <text:p text:style-name="P3">5. Pani/Pana dane osobowe będą przechowywane przez okres 4 lat od dnia zakończenia postępowania o udzielenie zamówienia, lub dłuższym, jeżeli wynika to z odrębnych przepisów. Dokumentacja dotycząca zawieranych umów po udzieleniu zamówienia będzie przechowywana przez okres 6 lat zgodnie z ustawą z dnia 29 sierpnia 1997 r. Ordynacja podatkowa (Dz. U. z 2019 r. poz. 900 ze zm.) oraz ustawą o rachunkowości z 29 września 1994 r. (Dz. U. z 2019 r. poz. 351 ze zm.).</text:p>
            <text:p text:style-name="P15"/>
            <text:p text:style-name="P3">6. Posiada Pani/Pan prawo do żądania od Administratora dostępu do danych osobowych, prawo do ich sprostowania, usunięcia lub ograniczenia przetwarzania, prawo do wniesienia sprzeciwu wobec przetwarzania, prawo do przenoszenia danych.</text:p>
            <text:p text:style-name="P15"/>
            <text:p text:style-name="P3">7.<text:span text:style-name="Domyślna_20_czcionka_20_akapitu"><text:span text:style-name="T2"> </text:span></text:span>Posiada Pani/Pan prawo do wniesienia skargi do organu nadzorczego – Prezesa Urzędu Ochrony Danych Osobowych, na adres Urzędu Ochrony Danych Osobowych, ul. Stawki 2, 00 - 193 Warszawa.</text:p>
            <text:p text:style-name="P15"/>
            <text:p text:style-name="P3">8. Podanie danych osobowych jest niezbędne do udzielenia zamówienia publicznego oraz realizacji umowy.</text:p>
          </table:table-cell>
        </table:table-row>
      </table:table>
      <text:p text:style-name="P7"/>
      <text:p text:style-name="P7"/>
      <text:p text:style-name="P19">Sporządził: Teresa Liszewska</text:p>
      <text:p text:style-name="P7"/>
      <text:p text:style-name="Standard"/>
      <text:p text:style-name="P17"/>
      <text:p text:style-name="P18"/>
      <text:p text:style-name="Bez_20_odstępów"><text:s text:c="16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orphans="2" fo:widows="2" fo:hyphenation-ladder-count="no-limit" fo:text-indent="1.251cm" style:auto-text-indent="false" fo:keep-with-next="always">
        <style:tab-stops/>
      </style:paragraph-properties>
      <style:text-properties fo:color="#000000" style:font-name="Arial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752cm" fo:margin-right="0cm" fo:line-height="150%" fo:orphans="2" fo:widows="2" fo:hyphenation-ladder-count="no-limit" fo:text-indent="0cm" style:auto-text-indent="false" fo:keep-with-next="always">
        <style:tab-stops/>
      </style:paragraph-properties>
      <style:text-properties fo:color="#000000" style:font-name="Arial"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orphans="2" fo:widows="2" fo:hyphenation-ladder-count="no-limit" fo:text-indent="-0.751cm" style:auto-text-indent="false">
        <style:tab-stops/>
      </style:paragraph-properties>
      <style:text-properties fo:color="#000000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>
        <style:tab-stops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4LVL1" style:display-name="WW_CharLFO4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Teresa liszewska</meta:initial-creator>
    <meta:creation-date>2021-11-09T14:19:00Z</meta:creation-date>
    <dc:date>2021-12-06T13:57:41.89</dc:date>
    <meta:print-date>2021-12-06T13:56:46.46</meta:print-date>
    <meta:editing-cycles>23</meta:editing-cycles>
    <meta:editing-duration>PT1H46M47S</meta:editing-duration>
    <dc:creator>Teresa liszewska</dc:creator>
    <meta:printed-by>Teresa liszewska</meta:printed-by>
    <meta:document-statistic meta:table-count="12" meta:image-count="0" meta:object-count="0" meta:page-count="8" meta:paragraph-count="184" meta:word-count="2910" meta:character-count="23931"/>
    <meta:template xlink:type="simple" xlink:actuate="onRequest" xlink:title="" xlink:href="Normal"/>
  </office:meta>
</office:document-meta>
</file>