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style:font-weight-complex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3.6368in" style:use-optimal-column-width="false"/>
    </style:style>
    <style:style style:name="TableColumn9" style:family="table-column">
      <style:table-column-properties style:column-width="1.718in" style:use-optimal-column-width="false"/>
    </style:style>
    <style:style style:name="TableColumn10" style:family="table-column">
      <style:table-column-properties style:column-width="1.1354in" style:use-optimal-column-width="false"/>
    </style:style>
    <style:style style:name="TableColumn11" style:family="table-column">
      <style:table-column-properties style:column-width="1.4937in" style:use-optimal-column-width="false"/>
    </style:style>
    <style:style style:name="TableColumn12" style:family="table-column">
      <style:table-column-properties style:column-width="1.4944in" style:use-optimal-column-width="false"/>
    </style:style>
    <style:style style:name="Table6" style:family="table">
      <style:table-properties style:width="10.122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size="10pt" style:font-size-asian="10pt" style:font-size-complex="10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7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7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96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P97" style:parent-style-name="TableContents" style:family="paragraph"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17" style:parent-style-name="TableContents" style:family="paragraph">
      <style:text-properties style:font-name-complex="Times New Roman" fo:font-size="10pt" style:font-size-asian="10pt" style:font-size-complex="10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/>
    </style:style>
    <style:style style:name="P133" style:parent-style-name="Standard" style:family="paragraph">
      <style:paragraph-properties fo:line-height="200%"/>
      <style:text-properties style:font-name-asian="Arial" style:font-name-complex="Arial" style:font-weight-complex="bold"/>
    </style:style>
    <style:style style:name="P134" style:parent-style-name="TableContents" style:family="paragraph">
      <style:paragraph-properties fo:text-align="justify" fo:line-height="200%"/>
      <style:text-properties style:font-name-asian="Arial" style:font-name-complex="Arial"/>
    </style:style>
    <style:style style:name="P135" style:parent-style-name="Standard" style:family="paragraph">
      <style:paragraph-properties fo:line-height="200%"/>
      <style:text-properties style:font-name-asian="Arial" style:font-name-complex="Arial" style:font-weight-complex="bold"/>
    </style:style>
    <style:style style:name="P136" style:parent-style-name="Standard" style:family="paragraph">
      <style:paragraph-properties fo:line-height="200%"/>
      <style:text-properties style:font-name-asian="Arial" style:font-name-complex="Arial" style:font-weight-complex="bold"/>
    </style:style>
    <style:style style:name="P137" style:parent-style-name="Standard" style:family="paragraph">
      <style:paragraph-properties fo:line-height="200%"/>
      <style:text-properties style:font-name-asian="Arial" style:font-name-complex="Arial" style:font-weight-complex="bold"/>
    </style:style>
    <style:style style:name="P138" style:parent-style-name="Standard" style:family="paragraph">
      <style:paragraph-properties fo:line-height="200%"/>
      <style:text-properties style:font-name-asian="Arial" style:font-name-complex="Arial" style:font-weight-complex="bold"/>
    </style:style>
    <style:style style:name="P139" style:parent-style-name="Standard" style:family="paragraph">
      <style:text-properties style:font-weight-complex="bold"/>
    </style:style>
    <style:style style:name="T140" style:parent-style-name="Domyślnaczcionkaakapitu" style:family="text">
      <style:text-properties fo:font-style="italic" style:font-style-asian="italic"/>
    </style:style>
    <style:style style:name="T141" style:parent-style-name="Domyślnaczcionkaakapitu" style:family="text">
      <style:text-properties fo:font-style="italic" style:font-style-asian="italic" style:font-style-complex="italic"/>
    </style:style>
    <style:style style:name="T142" style:parent-style-name="Domyślnaczcionkaakapitu" style:family="text">
      <style:text-properties fo:font-style="italic" style:font-style-asian="italic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B</text:p>
      <text:p text:style-name="P2"/>
      <text:p text:style-name="P3">TABELA <text:s/>ASORTYMENTOWA</text:p>
      <text:p text:style-name="P4">Wykaz wyrobów chłonnych jednorazowego użytku pełnopłatnych dla potrzeb Domu Pomocy Społecznej im. Jana Pawła II w Szczutowi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Opis przedmiotu<text:s/>zamówienia</text:p>
          </table:table-cell>
          <table:table-cell table:style-name="TableCell18">
            <text:p text:style-name="P19">Nazwa własna</text:p>
            <text:p text:style-name="P20">producenta produktu</text:p>
          </table:table-cell>
          <table:table-cell table:style-name="TableCell21">
            <text:p text:style-name="P22">Ilość sztuk w 2022 r.</text:p>
          </table:table-cell>
          <table:table-cell table:style-name="TableCell23">
            <text:p text:style-name="P24">Kwota do zapłaty przez mieszkańca brutto</text:p>
          </table:table-cell>
          <table:table-cell table:style-name="TableCell25">
            <text:p text:style-name="P26">Razem</text:p>
            <text:p text:style-name="P27">(wartość brutto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TableContents"><text:span text:style-name="T32">Pieluchomajtki</text:span><text:span text:style-name="T33"><text:s/>- rozmiar<text:s/></text:span><text:span text:style-name="T34">M –</text:span><text:span text:style-name="T35"><text:s/>obwód w pasie 70cm do 110cm (+-5cm), chłonność <text:s/>według norm ISO nie<text:s/></text:span><text:span text:style-name="T36"><text:s/>mniejsza niż 2500 ml, <text:s/>posiadają przylepce mocujące wielokrotnego zapinania i odpinania, dopasowany anatomiczny kształt, wykonane z materiału oddychającego na całej powierz</text:span><text:span text:style-name="T37">chni (bez miękkiej włókniny w partii bioder), posiadają co najmniej jeden ściągacz taliowy, system neutralizujący zapach moczu, zabezpieczenie przed wyciekaniem na boki, bez elementów lateksowych, posiadają wskaźnik wilgotności.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15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TableContents"><text:span text:style-name="T50">Pieluchomajtki -</text:span><text:span text:style-name="T51"><text:s/>rozmiar<text:s/></text:span><text:span text:style-name="T52">L –</text:span><text:span text:style-name="T53"><text:s/>obwód w pasie 100cm do 150cm (+- 5cm), <text:s/>chłonność według norm ISO nie mniejsza niż 3200 ml,</text:span><text:span text:style-name="T54"><text:s text:c="2"/>posiadają przylepce mocujące wielokrotnego zapinania i odpinania, dopasowany anatomiczny kształt, wykonane z materiału oddychającego na całej powierzc</text:span><text:span text:style-name="T55">hni (bez miękkiej włókniny <text:s/>w partii bioder), posiadają co najmniej jeden ściągacz taliowy, system neutralizujący zapach moczu, zabezpieczenie przed wyciekaniem na boki, bez elementów lateksowych,posiadają wskaźnik wilgotności.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21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TableContents"><text:span text:style-name="T68">Majtki chłonne<text:s/></text:span><text:span text:style-name="T69">– r</text:span><text:span text:style-name="T70">ozmiar</text:span><text:span text:style-name="T71"><text:s/>M</text:span><text:span text:style-name="T72">,</text:span></text:p>
            <text:p text:style-name="TableContents"><text:span text:style-name="T73">chłonność według norm ISO nie mniejsza niż1500 ml, <text:s/></text:span><text:span text:style-name="T74">zewnętrzna powłoka oddychająca na całej powierzchni,</text:span></text:p>
            <text:p text:style-name="P75">zakładane i zdejmowane jak zwykła bielizna, szybkie wchłanianie dużych ilości moczu, wykonane z antyalergicznego materiału, który nie<text:s/>powoduje wysypek i zakażeń skóry.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6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TableContents"><text:span text:style-name="T89">Majtki chłonne -<text:s/></text:span><text:span text:style-name="T90">rozmiar<text:s/></text:span><text:span text:style-name="T91">L</text:span><text:span text:style-name="T92">, chłonność według norm ISO nie mniejsza niż 1900 ml, <text:s/></text:span><text:span text:style-name="T93">zewnętrzna powłoka oddychająca na całej powierzchni, zakładane i zdejmowane jak zwykła<text:s/></text:span><text:soft-page-break/><text:span text:style-name="T94">bielizna, szybkie wchłanianie dużych ilości<text:s/></text:span><text:span text:style-name="T95">moczu,</text:span></text:p>
            <text:p text:style-name="P96">wykonane z antyalergicznego materiału, który nie powoduje wysypek i zakażeń skóry.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TableContents"><text:span text:style-name="T110">Podkłady chłonne jednorazowego użytku z zakładkami</text:span><text:span text:style-name="T111"><text:s/>- rozmiar 9</text:span><text:span text:style-name="T112">0 x 170</text:span><text:span text:style-name="T113"><text:s/></text:span><text:span text:style-name="T114">cm</text:span><text:span text:style-name="T115">, posiadają<text:s/></text:span><text:span text:style-name="T116">miękką włókninę wierzchnią,</text:span></text:p>
            <text:p text:style-name="P117">zewnętrzna warstwa z nieprzepuszczalnej, antypoślizgowej foli, nie powodują podrażnień skóry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5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RAZEM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Sporządził: Agnieszka Minc</text:p>
      <text:p text:style-name="P135"/>
      <text:p text:style-name="P136"/>
      <text:p text:style-name="P137"/>
      <text:p text:style-name="P138"/>
      <text:p text:style-name="P139">….................................................…..................................., dnia …......................................</text:p>
      <text:p text:style-name="Standard"><text:span text:style-name="T140"><text:s text:c="9"/></text:span><text:span text:style-name="T141"><text:s text:c="2"/>(podpis oferenta)<text:s/></text:span><text:s text:c="6"/><text:span text:style-name="T142"><text:s text:c="9"/></text:span><text:span text:style-name="T143"><text:s text:c="77"/></text:span><text:span text:style-name="T144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DELL</dc:creator>
    <meta:creation-date>2021-11-23T19:08:00Z</meta:creation-date>
    <dc:date>2021-12-07T23:31:00Z</dc:date>
    <meta:print-date>2021-12-06T14:47:00Z</meta:print-date>
    <meta:template xlink:href="Normal" xlink:type="simple"/>
    <meta:editing-cycles>1</meta:editing-cycles>
    <meta:editing-duration>PT1920S</meta:editing-duration>
    <meta:document-statistic meta:page-count="2" meta:paragraph-count="4" meta:word-count="357" meta:character-count="2495" meta:row-count="17" meta:non-whitespace-character-count="2142"/>
  </office:meta>
</office:document-meta>
</file>