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5.7cm" fo:margin-left="0.079cm" table:align="left"/>
    </style:style>
    <style:style style:name="Tabela1.A" style:family="table-column">
      <style:table-column-properties style:column-width="0.769cm"/>
    </style:style>
    <style:style style:name="Tabela1.B" style:family="table-column">
      <style:table-column-properties style:column-width="3.253cm"/>
    </style:style>
    <style:style style:name="Tabela1.C" style:family="table-column">
      <style:table-column-properties style:column-width="1.958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2.17cm"/>
    </style:style>
    <style:style style:name="Tabela1.F" style:family="table-column">
      <style:table-column-properties style:column-width="1.947cm"/>
    </style:style>
    <style:style style:name="Tabela1.G" style:family="table-column">
      <style:table-column-properties style:column-width="2.233cm"/>
    </style:style>
    <style:style style:name="Tabela1.I" style:family="table-column">
      <style:table-column-properties style:column-width="2.235cm"/>
    </style:style>
    <style:style style:name="Tabela1.L" style:family="table-column">
      <style:table-column-properties style:column-width="2.2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text-properties fo:font-size="10pt" fo:language="pl" fo:country="PL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7" style:family="paragraph" style:parent-style-name="Standard">
      <style:paragraph-properties fo:line-height="200%"/>
      <style:text-properties style:font-name-asian="Arial" style:font-name-complex="Arial" style:font-weight-complex="bold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style:font-name-asian="Arial" style:font-weight-asian="bold" style:font-name-complex="Arial" style:font-weight-complex="bold"/>
    </style:style>
    <style:style style:name="P11" style:family="paragraph" style:parent-style-name="Table_20_Contents">
      <style:text-properties fo:font-size="10pt" fo:language="pl" fo:country="PL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line-height="200%" fo:text-align="justify" style:justify-single-word="false"/>
      <style:text-properties fo:font-weight="normal" style:font-name-asian="Arial" style:font-weight-asian="normal" style:font-name-complex="Arial" style:font-weight-complex="normal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tyle="italic" style:font-style-asian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A</text:p>
      <text:p text:style-name="P1"/>
      <text:p text:style-name="P1"/>
      <text:p text:style-name="P2">TABELA <text:s/>ASORTYMENTOWA</text:p>
      <text:p text:style-name="P4">Wykaz wyrobów chłonnych jednorazowego użytku refundowanych (odpłatność 70% limit NFZ)</text:p>
      <text:p text:style-name="P4">dla potrzeb Domu Pomocy Społecznej im. Jana Pawła II w Szczutowi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G" table:number-columns-repeated="2"/>
        <table:table-column table:style-name="Tabela1.L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Opis przedmiotu zamówienia</text:p>
          </table:table-cell>
          <table:table-cell table:style-name="Tabela1.A1" office:value-type="string">
            <text:p text:style-name="P13">Nazwa producenta produktu</text:p>
          </table:table-cell>
          <table:table-cell table:style-name="Tabela1.A1" office:value-type="string">
            <text:p text:style-name="P13">Cena jednostkowa brutto 1 szt. (zł)</text:p>
          </table:table-cell>
          <table:table-cell table:style-name="Tabela1.A1" office:value-type="string">
            <text:p text:style-name="P13">Dopłata (zł)</text:p>
            <text:p text:style-name="P13">do 1 szt przez</text:p>
            <text:p text:style-name="P14">NFZ</text:p>
          </table:table-cell>
          <table:table-cell table:style-name="Tabela1.A1" office:value-type="string">
            <text:p text:style-name="P13">Dopłata</text:p>
            <text:p text:style-name="P14">DPS</text:p>
            <text:p text:style-name="P13">do limitu</text:p>
            <text:p text:style-name="P13">1 szt</text:p>
          </table:table-cell>
          <table:table-cell table:style-name="Tabela1.A1" office:value-type="string">
            <text:p text:style-name="P17"><text:span text:style-name="Domyślna_20_czcionka_20_akapitu"><text:span text:style-name="T1">Dopłata </text:span></text:span><text:span text:style-name="Domyślna_20_czcionka_20_akapitu"><text:span text:style-name="T5">MIESZKAŃCA</text:span></text:span><text:span text:style-name="Domyślna_20_czcionka_20_akapitu"><text:span text:style-name="T1"> do 1 szt ponad limit</text:span></text:span></text:p>
            <text:p text:style-name="P13">NFZ</text:p>
          </table:table-cell>
          <table:table-cell table:style-name="Tabela1.A1" office:value-type="string">
            <text:p text:style-name="P13">Szacunkowa ilość zleceń w 2022 roku/sztuk</text:p>
          </table:table-cell>
          <table:table-cell table:style-name="Tabela1.A1" office:value-type="string">
            <text:p text:style-name="P13">Całkowita wartość roczna (zł) dopłaty</text:p>
            <text:p text:style-name="P14">NFZ</text:p>
            <text:p text:style-name="P13">poz. 5 x 8)</text:p>
          </table:table-cell>
          <table:table-cell table:style-name="Tabela1.A1" office:value-type="string">
            <text:p text:style-name="P13">Całkowita wartość roczna brutto do zapłaty (zł) przez</text:p>
            <text:p text:style-name="P14">DPS</text:p>
            <text:p text:style-name="P17"><text:span text:style-name="Domyślna_20_czcionka_20_akapitu"><text:span text:style-name="T7">pomniejszona</text:span></text:span><text:span text:style-name="Domyślna_20_czcionka_20_akapitu"><text:span text:style-name="T1"> o kwotę refundacji NFZ</text:span></text:span></text:p>
            <text:p text:style-name="P13">(poz. 6 x 8)</text:p>
          </table:table-cell>
          <table:table-cell table:style-name="Tabela1.A1" office:value-type="string">
            <text:p text:style-name="P13">Całkowita wartość roczna brutto do zapłaty (zł)</text:p>
            <text:p text:style-name="P13">przez</text:p>
            <text:p text:style-name="P17"><text:span text:style-name="Domyślna_20_czcionka_20_akapitu"><text:span text:style-name="T5">MIESZKAŃCA</text:span></text:span><text:span text:style-name="Domyślna_20_czcionka_20_akapitu"><text:span text:style-name="T6"> </text:span></text:span><text:span text:style-name="Domyślna_20_czcionka_20_akapitu"><text:span text:style-name="T1">ponad limit z </text:span></text:span><text:span text:style-name="Domyślna_20_czcionka_20_akapitu"><text:span text:style-name="T2">NFZ</text:span></text:span></text:p>
            <text:p text:style-name="P13">(poz. 7 x 8)</text:p>
          </table:table-cell>
          <table:table-cell table:style-name="Tabela1.L1" office:value-type="string">
            <text:p text:style-name="P13">Ogółem wartość roczna brutto (zł) do zapłaty przez</text:p>
            <text:p text:style-name="P18">DPS</text:p>
            <text:p text:style-name="P18">I</text:p>
            <text:p text:style-name="P17"><text:span text:style-name="Domyślna_20_czcionka_20_akapitu"><text:span text:style-name="T6"><text:s/></text:span></text:span><text:span text:style-name="Domyślna_20_czcionka_20_akapitu"><text:span text:style-name="T5">MIESZKAŃCA</text:span></text:span></text:p>
          </table:table-cell>
        </table:table-row>
        <table:table-row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3">7</text:p>
          </table:table-cell>
          <table:table-cell table:style-name="Tabela1.A2" office:value-type="string">
            <text:p text:style-name="P13">8</text:p>
          </table:table-cell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13">11</text:p>
          </table:table-cell>
          <table:table-cell table:style-name="Tabela1.L2" office:value-type="string">
            <text:p text:style-name="P13">12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Table_20_Contents"><text:span text:style-name="Domyślna_20_czcionka_20_akapitu"><text:span text:style-name="T1">Pieluchomajtki</text:span></text:span><text:span text:style-name="Domyślna_20_czcionka_20_akapitu"><text:span text:style-name="T3"> - rozmiar </text:span></text:span><text:span text:style-name="Domyślna_20_czcionka_20_akapitu"><text:span text:style-name="T1">M - </text:span></text:span><text:span text:style-name="Domyślna_20_czcionka_20_akapitu"><text:span text:style-name="T3">obwód w pasie 70cm do 110cm (+ - 5cm),</text:span></text:span><text:span text:style-name="Domyślna_20_czcionka_20_akapitu"><text:span text:style-name="T1"> </text:span></text:span><text:span text:style-name="Domyślna_20_czcionka_20_akapitu"><text:span text:style-name="T3">chłonność <text:s/>według norm ISO nie </text:span></text:span><text:span text:style-name="Domyślna_20_czcionka_20_akapitu"><text:span text:style-name="T4"><text:s/>mniejsza niż 2500 ml, <text:s/>posiadają przylepce mocujące wielokrotnego zapinania i odpinania,</text:span></text:span></text:p>
            <text:p text:style-name="Standard"><text:span text:style-name="Domyślna_20_czcionka_20_akapitu"><text:span text:style-name="T4">dopasowany anatomiczny kształt, wykonane z materiału oddychającego na całej powierzchni </text:span></text:span><text:soft-page-break/><text:span text:style-name="Domyślna_20_czcionka_20_akapitu"><text:span text:style-name="T4">(bez miękkiej włókniny w partii bioder), posiadają <text:s/>ściągacze taliowe, system neutralizujący zapach moczu,</text:span></text:span></text:p>
            <text:p text:style-name="P5">zabezpieczenie przed wyciekaniem na boki, bez elementów lateksowych,</text:p>
            <text:p text:style-name="Table_20_Contents"><text:span text:style-name="Domyślna_20_czcionka_20_akapitu"><text:span text:style-name="T4">posiadają wskaźnik wilgotności.</text:span></text:span></text:p>
          </table:table-cell>
          <table:table-cell table:style-name="Tabela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9">10/7 20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Table_20_Contents"><text:span text:style-name="Domyślna_20_czcionka_20_akapitu"><text:span text:style-name="T1">Pieluchomajtki -</text:span></text:span><text:span text:style-name="Domyślna_20_czcionka_20_akapitu"><text:span text:style-name="T3"> rozmiar </text:span></text:span><text:span text:style-name="Domyślna_20_czcionka_20_akapitu"><text:span text:style-name="T1">L-</text:span></text:span><text:span text:style-name="Domyślna_20_czcionka_20_akapitu"><text:span text:style-name="T3"> obwód w pasie 100cm do 150cm (+- 5cm), <text:s/>chłonność według norm ISO nie mniejsza niż 3200 ml,</text:span></text:span><text:span text:style-name="Domyślna_20_czcionka_20_akapitu"><text:span text:style-name="T4"> <text:s/>posiadają przylepce mocujące wielokrotnego zapinania i odpinania,</text:span></text:span></text:p>
            <text:p text:style-name="P5">dopasowany anatomiczny kształt,</text:p>
            <text:p text:style-name="P5">wykonane z materiału oddychającego na całej powierzchni (bez miękkiej włókniny <text:s/>w partii bioder), posiadają ściągacze taliowe, system neutralizujący zapach moczu,</text:p>
            <text:p text:style-name="P5">zabezpieczenie przed wyciekaniem na <text:soft-page-break/>boki, bez elementów lateksowych,</text:p>
            <text:p text:style-name="P11">posiadają wskaźnik wilgotności.<text:line-break/></text:p>
          </table:table-cell>
          <table:table-cell table:style-name="Tabela1.A2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9">21/15 12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1"><text:span text:style-name="Domyślna_20_czcionka_20_akapitu"><text:span text:style-name="T9">Pieluchomajtki </text:span></text:span><text:span text:style-name="Domyślna_20_czcionka_20_akapitu"><text:span text:style-name="T10">rozmiar</text:span></text:span><text:span text:style-name="Domyślna_20_czcionka_20_akapitu"><text:span text:style-name="T9"> M</text:span></text:span><text:span text:style-name="Domyślna_20_czcionka_20_akapitu">- chłonność według norm ISO nie mniejsza niż 2800 ml,zewnętrzna powłoka oddychająca na całej powierzchni,osłonki boczne zapobiegające wyciekom, posiadają ściągacz na brzuchu i na plecach, przylepco-rzepy <text:s/>wielokrotnego zapinania i odpinania, <text:s/>wskaźnik zużycia produktu przynajmniej jeden,</text:span><text:span text:style-name="Domyślna_20_czcionka_20_akapitu">superabsorbent eliminujący nieprzyjemne zapachy</text:span><text:span text:style-name="Domyślna_20_czcionka_20_akapitu"> 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9">2/1 44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1"><text:span text:style-name="Domyślna_20_czcionka_20_akapitu"><text:span text:style-name="T9">Pieluchomajtki </text:span></text:span><text:span text:style-name="Domyślna_20_czcionka_20_akapitu"><text:span text:style-name="T10">rozmiar</text:span></text:span><text:span text:style-name="Domyślna_20_czcionka_20_akapitu"><text:span text:style-name="T9"> L</text:span></text:span><text:span text:style-name="Domyślna_20_czcionka_20_akapitu">- chłonność według norm ISO nie mniejsza niż 3100 ml,zewnętrzna powłoka oddychająca na całej powierzchni,osłonki boczne zapobiegające wyciekom, posiadają </text:span><text:soft-page-break/><text:span text:style-name="Domyślna_20_czcionka_20_akapitu">ściągacz na brzuchu i na plecach, przylepco-rzepy <text:s/>wielokrotnego zapinania i odpinania, <text:s/>wskaźnik zużycia produktu przynajmniej jeden,</text:span><text:span text:style-name="Domyślna_20_czcionka_20_akapitu">superabsorbent eliminujący nieprzyjemne zapachy</text:span><text:span text:style-name="Domyślna_20_czcionka_20_akapitu"> 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9">1/72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Table_20_Contents"><text:span text:style-name="Domyślna_20_czcionka_20_akapitu"><text:span text:style-name="T1">Majtki chłonne </text:span></text:span><text:span text:style-name="Domyślna_20_czcionka_20_akapitu"><text:span text:style-name="T3">– rozmiar</text:span></text:span><text:span text:style-name="Domyślna_20_czcionka_20_akapitu"><text:span text:style-name="T1"> M</text:span></text:span><text:span text:style-name="Domyślna_20_czcionka_20_akapitu"><text:span text:style-name="T3">,</text:span></text:span></text:p>
            <text:p text:style-name="Table_20_Contents"><text:span text:style-name="Domyślna_20_czcionka_20_akapitu"><text:span text:style-name="T3">chłonność według norm ISO nie mniejsza niż1500 ml, <text:s/></text:span></text:span><text:span text:style-name="Domyślna_20_czcionka_20_akapitu"><text:span text:style-name="T4">zewnętrzna powłoka oddychająca na całej powierzchni,</text:span></text:span></text:p>
            <text:p text:style-name="P5">zakładane i zdejmowane jak zwykła bielizna, szybkie wchłanianie dużych ilości moczu,</text:p>
            <text:p text:style-name="P11">wykonane z antyalergicznego materiału, który nie powoduje wysypek i zakażeń skóry.</text:p>
            <text:p text:style-name="P11"/>
            <text:p text:style-name="P11"/>
          </table:table-cell>
          <table:table-cell table:style-name="Tabela1.A2" office:value-type="string">
            <text:p text:style-name="P16"/>
            <text:p text:style-name="P16"/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9">1/72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>
          <table:table-cell table:style-name="Tabela1.A8" office:value-type="float" office:value="6">
            <text:p text:style-name="P16">6</text:p>
          </table:table-cell>
          <table:table-cell table:style-name="Tabela1.A2" office:value-type="string">
            <text:p text:style-name="Table_20_Contents"><text:span text:style-name="Domyślna_20_czcionka_20_akapitu"><text:span text:style-name="T1">Majtki chłonne - </text:span></text:span><text:span text:style-name="Domyślna_20_czcionka_20_akapitu"><text:span text:style-name="T3">rozmiar </text:span></text:span><text:span text:style-name="Domyślna_20_czcionka_20_akapitu"><text:span text:style-name="T1">L</text:span></text:span><text:span text:style-name="Domyślna_20_czcionka_20_akapitu"><text:span text:style-name="T3">, chłonność według norm ISO nie mniejsza niż 1900 ml, <text:s/></text:span></text:span><text:span text:style-name="Domyślna_20_czcionka_20_akapitu"><text:span text:style-name="T4">zewnętrzna powłoka oddychająca na całej powierzchni,</text:span></text:span></text:p>
            <text:p text:style-name="Table_20_Contents"><text:soft-page-break/><text:span text:style-name="Domyślna_20_czcionka_20_akapitu"><text:span text:style-name="T4">zakładane i zdejmowane jak zwykła bielizna,</text:span></text:span></text:p>
            <text:p text:style-name="P6">szybkie wchłanianie dużych ilości moczu,</text:p>
            <text:p text:style-name="Table_20_Contents"><text:span text:style-name="Domyślna_20_czcionka_20_akapitu"><text:span text:style-name="T4">wykonane z antyalergicznego materiału, który nie powoduje wysypek i zakażeń skóry.</text:span></text:span></text:p>
            <text:p text:style-name="P8"/>
          </table:table-cell>
          <table:table-cell table:style-name="Tabela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9">4/2 88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>
          <table:table-cell table:style-name="Tabela1.A8" office:value-type="float" office:value="7">
            <text:p text:style-name="P16">7</text:p>
          </table:table-cell>
          <table:table-cell table:style-name="Tabela1.A2" office:value-type="string">
            <text:p text:style-name="Table_20_Contents"><text:span text:style-name="Domyślna_20_czcionka_20_akapitu"><text:span text:style-name="T1">Wkładki urologiczne dla kobiet - </text:span></text:span><text:span text:style-name="Domyślna_20_czcionka_20_akapitu"><text:span text:style-name="T3"><text:s/>rozmiar </text:span></text:span><text:span text:style-name="Domyślna_20_czcionka_20_akapitu"><text:span text:style-name="T1">20 x 44 cm</text:span></text:span><text:span text:style-name="Domyślna_20_czcionka_20_akapitu"><text:span text:style-name="T3">, chłonność według norm ISO nie mniejsza niż 800 ml,</text:span></text:span></text:p>
            <text:p text:style-name="P5">idealnie dopasowane do ciała, posiadają szybką i dokładną dystrybucję wilgoci,</text:p>
            <text:p text:style-name="P5">swobodne oddychanie skóry</text:p>
            <text:p text:style-name="P5">łatwe i pewne mocowanie do bielizny</text:p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9">3/2 16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>
          <table:table-cell table:style-name="Tabela1.A8" office:value-type="float" office:value="8">
            <text:p text:style-name="P16">8</text:p>
          </table:table-cell>
          <table:table-cell table:style-name="Tabela1.A2" office:value-type="string">
            <text:p text:style-name="Table_20_Contents"><text:span text:style-name="Domyślna_20_czcionka_20_akapitu"><text:span text:style-name="T1">Wkłady anatomiczne </text:span></text:span><text:span text:style-name="Domyślna_20_czcionka_20_akapitu"><text:span text:style-name="T3"><text:s/>– rozmiar </text:span></text:span><text:span text:style-name="Domyślna_20_czcionka_20_akapitu"><text:span text:style-name="T1">34 x 61 cm</text:span></text:span></text:p>
            <text:p text:style-name="P15">chłonność według norm ISO nie mniejsza niż</text:p>
            <text:p text:style-name="Table_20_Contents"><text:span text:style-name="Domyślna_20_czcionka_20_akapitu"><text:span text:style-name="T3">1500 ml, <text:s/></text:span></text:span><text:span text:style-name="Domyślna_20_czcionka_20_akapitu"><text:span text:style-name="T4">warstwa wewnętrzna zbudowana z paraprzepuszczalnego materiału,</text:span></text:span></text:p>
            <text:p text:style-name="P5">z kontrolą zapachu,</text:p>
            <text:p text:style-name="P5"><text:soft-page-break/>bez lateksu – zmniejszające ryzyko uczuleń.</text:p>
            <text:p text:style-name="P5"/>
            <text:p text:style-name="P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9">1/72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>
          <table:table-cell table:style-name="Tabela1.A8" office:value-type="float" office:value="9">
            <text:p text:style-name="P16">9</text:p>
          </table:table-cell>
          <table:table-cell table:style-name="Tabela1.A2" office:value-type="string">
            <text:p text:style-name="Table_20_Contents"><text:span text:style-name="Domyślna_20_czcionka_20_akapitu"><text:span text:style-name="T1">Podkłady chłonne jednorazowego użytku z zakładkami</text:span></text:span><text:span text:style-name="Domyślna_20_czcionka_20_akapitu"><text:span text:style-name="T3"> - rozmiar</text:span></text:span><text:span text:style-name="Domyślna_20_czcionka_20_akapitu"><text:span text:style-name="T1"> 90 x 170</text:span></text:span><text:span text:style-name="Domyślna_20_czcionka_20_akapitu"><text:span text:style-name="T3"> </text:span></text:span><text:span text:style-name="Domyślna_20_czcionka_20_akapitu"><text:span text:style-name="T1">cm</text:span></text:span><text:span text:style-name="Domyślna_20_czcionka_20_akapitu"><text:span text:style-name="T3">, posiadają</text:span></text:span></text:p>
            <text:p text:style-name="P5">miękką włókninę wierzchnią,</text:p>
            <text:p text:style-name="P5">zewnętrzna warstwa z nieprzepuszczalnej, antypoślizgowej foli, nie powodują podrażnień skóry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9">2/1 440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L2" office:value-type="string">
            <text:p text:style-name="P16"/>
          </table:table-cell>
        </table:table-row>
        <table:table-row>
          <table:table-cell table:style-name="Tabela1.A2" table:number-columns-spanned="8" office:value-type="string">
            <text:p text:style-name="P12"/>
            <text:p text:style-name="P12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L2" office:value-type="string">
            <text:p text:style-name="P16"/>
            <text:p text:style-name="P16"/>
          </table:table-cell>
        </table:table-row>
      </table:table>
      <text:p text:style-name="P10"/>
      <text:p text:style-name="P7">Wartość netto …................................................ słownie …...................................................................................................................................................</text:p>
      <text:p text:style-name="P7">Kwota VAT ….................................................... słownie .......................................................................................................................................................</text:p>
      <text:p text:style-name="P7">Wartość brutto ….............................................. słownie ......................................................................................................................................................</text:p>
      <text:p text:style-name="P19">Sporządził: Agnieszka Minc</text:p>
      <text:p text:style-name="P7"/>
      <text:p text:style-name="P7"/>
      <text:p text:style-name="P3">….................................................…..................................., dnia …...................................... </text:p>
      <text:p text:style-name="Standard"><text:span text:style-name="Domyślna_20_czcionka_20_akapitu"><text:span text:style-name="T8"><text:s text:c="16"/>(podpis oferenta) <text:s text:c="16"/></text:span></text:span><text:s text:c="10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ELL</meta:initial-creator>
    <meta:creation-date>2021-11-23T17:36:00Z</meta:creation-date>
    <dc:date>2021-12-07T12:12:41.64</dc:date>
    <meta:editing-cycles>8</meta:editing-cycles>
    <meta:editing-duration>PT3H38M21S</meta:editing-duration>
    <dc:creator>Teresa liszewska</dc:creator>
    <meta:printed-by>Teresa liszewska</meta:printed-by>
    <meta:print-date>2021-12-07T12:00:36.44</meta:print-date>
    <meta:document-statistic meta:table-count="1" meta:image-count="0" meta:object-count="0" meta:page-count="6" meta:paragraph-count="101" meta:word-count="568" meta:character-count="4726"/>
    <meta:template xlink:type="simple" xlink:actuate="onRequest" xlink:title="" xlink:href="../../Downloads/Załącznik%20nr%20A.odt/Normal"/>
  </office:meta>
</office:document-meta>
</file>