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25.241cm" fo:margin-left="0.249cm" fo:margin-right="0.21cm" table:align="margins" style:writing-mode="lr-tb"/>
    </style:style>
    <style:style style:name="Tabela4.A" style:family="table-column">
      <style:table-column-properties style:column-width="0.9cm" style:rel-column-width="2335*"/>
    </style:style>
    <style:style style:name="Tabela4.B" style:family="table-column">
      <style:table-column-properties style:column-width="9.657cm" style:rel-column-width="25073*"/>
    </style:style>
    <style:style style:name="Tabela4.C" style:family="table-column">
      <style:table-column-properties style:column-width="4.233cm" style:rel-column-width="10991*"/>
    </style:style>
    <style:style style:name="Tabela4.D" style:family="table-column">
      <style:table-column-properties style:column-width="6.853cm" style:rel-column-width="17791*"/>
    </style:style>
    <style:style style:name="Tabela4.E" style:family="table-column">
      <style:table-column-properties style:column-width="3.6cm" style:rel-column-width="934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4.E1" style:family="table-cell">
      <style:table-cell-properties fo:background-color="#ffffff" fo:padding="0.097cm" fo:border="0.018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000000" style:font-name="Times New Roman1" fo:font-size="12pt" fo:letter-spacing="-0.012cm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 do SWZ</text:p>
      <text:p text:style-name="P5"/>
      <text:p text:style-name="P10"><text:tab/><text:tab/><text:tab/><text:tab/><text:tab/><text:tab/><text:tab/> <text:s text:c="85"/>..............................., dnia <text:s/>…......................... r.</text:p>
      <text:p text:style-name="P3"><text:s text:c="6"/></text:p>
      <text:p text:style-name="P3"><text:s/>................................................................<text:tab/><text:tab/></text:p>
      <text:p text:style-name="P11"><text:s text:c="13"/><text:span text:style-name="T1">(pieczątka wykonawcy)</text:span></text:p>
      <text:p text:style-name="P9"/>
      <text:p text:style-name="P9"/>
      <text:p text:style-name="Standard"/>
      <text:p text:style-name="P7">WYKAZ USŁUG WYKONANYCH W OKRESIE OSTATNICH 3 LAT </text:p>
      <text:p text:style-name="Standard"/>
      <text:p text:style-name="Standard">Nazwa i adres Wykonawcy: 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Na potrzeby postępowania o udzielenie zamówienia publicznego na <text:span text:style-name="Domyślna_20_czcionka_20_akapitu"><text:span text:style-name="T2"><text:s/></text:span></text:span><text:span text:style-name="Domyślna_20_czcionka_20_akapitu"><text:span text:style-name="T3">„Przygotowanie i dystrybucję całodziennego wyżywienia dla mieszkańców Domu Pomocy Społecznej im. Jana Pawła II w Szczutowie”,</text:span></text:span><text:span text:style-name="Domyślna_20_czcionka_20_akapitu"><text:span text:style-name="T2"> </text:span></text:span>przedstawiam wykaz usług wykonanych w okresie ostatnich 3 lat przed upływem terminu składania ofert, a jeżeli okres prowadzenia działalności jest krótszy – w tym okresie, wraz z podaniem ich przedmiotu, dat wykonania <text:s text:c="15"/>i podmiotów, na rzecz których usługi te zostały wykonane:</text:p>
      <text:p text:style-name="P3"/>
      <text:p text:style-name="P3">Nazwa i siedziba Wykonawcy: .....................................................................................................</text:p>
      <text:p text:style-name="P3"/>
      <text:p text:style-name="P3"><text:s/>…....................................................................................................................................................</text:p>
      <text:p text:style-name="Standard"/>
      <text:p text:style-name="Standard"><text:s/>........................................................................................................................................................</text:p>
      <text:p text:style-name="P12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Przedmiot usługi</text:p>
          </table:table-cell>
          <table:table-cell table:style-name="Tabela4.A1" office:value-type="string">
            <text:p text:style-name="P1">Data wykonania usługi (od - do)</text:p>
          </table:table-cell>
          <table:table-cell table:style-name="Tabela4.A1" office:value-type="string">
            <text:p text:style-name="P1">Podmiot, na rzecz którego</text:p>
            <text:p text:style-name="P1"><text:s/>realizowana była usługa</text:p>
          </table:table-cell>
          <table:table-cell table:style-name="Tabela4.E1" office:value-type="string">
            <text:p text:style-name="P1">Wartość brutto</text:p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E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E1" office:value-type="string">
            <text:p text:style-name="P2"/>
          </table:table-cell>
        </table:table-row>
      </table:table>
      <text:p text:style-name="P3"><text:s/></text:p>
      <text:p text:style-name="P3"/>
      <text:p text:style-name="P3"><text:soft-page-break/>Do niniejszego wykazu usług należy załączyć usługi określające czy te usługi zostały wykonane należycie, przy czym dowodami, o których mowa, są referencje bądź inne dokumenty wystawione przez podmiot, na rzecz którego usługi były wykonywane, a jeżeli z uzasadnionej przyczyny <text:s text:c="32"/>o obiektywnym charakterze Wykonawca nie jest w stanie uzyskać tych dokumentów – oświadczenie Wykonawcy.</text:p>
      <text:p text:style-name="P3"/>
      <text:p text:style-name="P3">W załączeniu przedkładam następujące dokumenty: </text:p>
      <text:p text:style-name="P8">1. ................................................................................................................ </text:p>
      <text:p text:style-name="P8">2. ................................................................................................................ </text:p>
      <text:p text:style-name="P8">3................................................................................................................. </text:p>
      <text:p text:style-name="P8">4................................................................................................................. </text:p>
      <text:p text:style-name="P8"/>
      <text:p text:style-name="P15">Dokument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.</text:p>
      <text:p text:style-name="P3"/>
      <text:p text:style-name="P3"/>
      <text:p text:style-name="P3"/>
      <text:p text:style-name="P3">........................................., dnia ...........................</text:p>
      <text:p text:style-name="P3"/>
      <text:p text:style-name="P3"/>
      <text:p text:style-name="P3"/>
      <text:p text:style-name="P3"/>
      <text:p text:style-name="P6"><text:s text:c="93"/>……………………………………….. </text:p>
      <text:p text:style-name="P6"><text:s text:c="83"/>(Wykonawca)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hanging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635cm" fo:text-align="justify" style:justify-single-word="false" style:punctuation-wrap="hanging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2" style:font-size-asian="13pt" style:language-asian="pl" style:country-asian="PL" style:font-name-complex="Times New Roman2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0:22:03.89</meta:creation-date>
    <dc:date>2021-12-23T08:42:57.61</dc:date>
    <meta:editing-duration>PT32M27S</meta:editing-duration>
    <meta:editing-cycles>12</meta:editing-cycles>
    <meta:generator>OpenOffice/4.1.5$Win32 OpenOffice.org_project/415m1$Build-9789</meta:generator>
    <dc:creator>Teresa liszewska</dc:creator>
    <meta:document-statistic meta:table-count="1" meta:image-count="0" meta:object-count="0" meta:page-count="2" meta:paragraph-count="29" meta:word-count="225" meta:character-count="3326"/>
  </office:meta>
</office:document-meta>
</file>