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73cm" style:rel-column-width="3363*"/>
    </style:style>
    <style:style style:name="Tabela1.B" style:family="table-column">
      <style:table-column-properties style:column-width="7.673cm" style:rel-column-width="29556*"/>
    </style:style>
    <style:style style:name="Tabela1.C" style:family="table-column">
      <style:table-column-properties style:column-width="8.467cm" style:rel-column-width="326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style:text-autospace="none"/>
    </style:style>
    <style:style style:name="P9" style:family="paragraph" style:parent-style-name="No_20_Spacing">
      <style:paragraph-properties fo:margin-left="0cm" fo:margin-right="0cm" fo:line-height="115%" fo:text-indent="0cm" style:auto-text-indent="false"/>
      <style:text-properties fo:font-size="8pt" style:font-size-asian="8pt" style:font-size-complex="8pt"/>
    </style:style>
    <style:style style:name="P10" style:family="paragraph" style:parent-style-name="List_20_Paragraph">
      <style:paragraph-properties fo:margin-left="0cm" fo:margin-right="0cm" fo:margin-top="0cm" fo:margin-bottom="0.353cm" fo:line-height="115%" fo:text-align="justify" style:justify-single-word="false" fo:orphans="0" fo:widows="0" fo:text-indent="0cm" style:auto-text-indent="false">
        <style:tab-stops>
          <style:tab-stop style:position="1.552cm"/>
          <style:tab-stop style:position="3.168cm"/>
          <style:tab-stop style:position="4.784cm"/>
          <style:tab-stop style:position="6.399cm"/>
          <style:tab-stop style:position="8.015cm"/>
          <style:tab-stop style:position="9.631cm"/>
          <style:tab-stop style:position="11.247cm"/>
          <style:tab-stop style:position="12.862cm"/>
          <style:tab-stop style:position="14.478cm"/>
          <style:tab-stop style:position="16.094cm"/>
          <style:tab-stop style:position="17.709cm"/>
          <style:tab-stop style:position="19.325cm"/>
          <style:tab-stop style:position="20.941cm"/>
          <style:tab-stop style:position="22.557cm"/>
          <style:tab-stop style:position="24.172cm"/>
          <style:tab-stop style:position="25.788cm"/>
        </style:tab-stops>
      </style:paragraph-properties>
      <style:text-properties style:font-name="Times New Roman" fo:font-style="normal" style:text-underline-style="none" fo:font-weight="normal" fo:background-color="#ffffff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List_20_Paragraph">
      <style:paragraph-properties fo:margin-left="0cm" fo:margin-right="0cm" fo:margin-top="0cm" fo:margin-bottom="0.353cm" fo:line-height="115%" fo:text-align="justify" style:justify-single-word="false" fo:orphans="0" fo:widows="0" fo:text-indent="0cm" style:auto-text-indent="false">
        <style:tab-stops>
          <style:tab-stop style:position="1.552cm"/>
          <style:tab-stop style:position="3.168cm"/>
          <style:tab-stop style:position="4.784cm"/>
          <style:tab-stop style:position="6.399cm"/>
          <style:tab-stop style:position="8.015cm"/>
          <style:tab-stop style:position="9.631cm"/>
          <style:tab-stop style:position="11.247cm"/>
          <style:tab-stop style:position="12.862cm"/>
          <style:tab-stop style:position="14.478cm"/>
          <style:tab-stop style:position="16.094cm"/>
          <style:tab-stop style:position="17.709cm"/>
          <style:tab-stop style:position="19.325cm"/>
          <style:tab-stop style:position="20.941cm"/>
          <style:tab-stop style:position="22.557cm"/>
          <style:tab-stop style:position="24.172cm"/>
          <style:tab-stop style:position="25.788cm"/>
        </style:tab-stops>
      </style:paragraph-properties>
      <style:text-properties style:font-name="Times New Roman" fo:font-size="6pt" fo:font-style="normal" style:text-underline-style="none" fo:font-weight="normal" fo:background-color="#ffffff" style:font-size-asian="6pt" style:font-style-asian="normal" style:font-weight-asian="normal" style:font-name-complex="Arial" style:font-size-complex="6pt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style:font-name-complex="Arial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Arial" style:font-size-complex="12pt" style:font-weight-complex="bold"/>
    </style:style>
    <style:style style:name="P17" style:family="paragraph" style:parent-style-name="List_20_Paragraph">
      <style:paragraph-properties fo:margin-left="0cm" fo:margin-right="0cm" fo:margin-top="0cm" fo:margin-bottom="0.353cm" fo:line-height="115%" fo:text-align="justify" style:justify-single-word="false" fo:orphans="0" fo:widows="0" fo:text-indent="0cm" style:auto-text-indent="false">
        <style:tab-stops>
          <style:tab-stop style:position="1.552cm"/>
          <style:tab-stop style:position="3.168cm"/>
          <style:tab-stop style:position="4.784cm"/>
          <style:tab-stop style:position="6.399cm"/>
          <style:tab-stop style:position="8.015cm"/>
          <style:tab-stop style:position="9.631cm"/>
          <style:tab-stop style:position="11.247cm"/>
          <style:tab-stop style:position="12.862cm"/>
          <style:tab-stop style:position="14.478cm"/>
          <style:tab-stop style:position="16.094cm"/>
          <style:tab-stop style:position="17.709cm"/>
          <style:tab-stop style:position="19.325cm"/>
          <style:tab-stop style:position="20.941cm"/>
          <style:tab-stop style:position="22.557cm"/>
          <style:tab-stop style:position="24.172cm"/>
          <style:tab-stop style:position="25.788cm"/>
        </style:tab-stops>
      </style:paragraph-properties>
      <style:text-properties style:font-name="Times New Roman" fo:font-size="8pt" fo:font-style="italic" style:text-underline-style="none" fo:font-weight="normal" fo:background-color="#ffffff" style:font-size-asian="8pt" style:font-style-asian="italic" style:font-weight-asian="normal" style:font-name-complex="Arial" style:font-size-complex="8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4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Times New Roman" fo:font-style="normal" style:text-underline-style="none" fo:font-weight="bold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font-name="Cambria" fo:font-style="italic" style:text-underline-style="none" fo:font-weight="bold" style:font-style-asian="italic" style:font-weight-asian="bold" style:font-name-complex="Calibri Light" style:font-size-complex="12pt" style:font-style-complex="normal" style:font-weight-complex="bold"/>
    </style:style>
    <style:style style:name="T8" style:family="text">
      <style:text-properties style:font-name="Cambria" fo:font-style="italic" fo:font-weight="bold" style:font-style-asian="italic" style:font-weight-asian="bold" style:font-name-complex="Calibri Ligh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background-color="#ffffff" style:font-style-asian="italic" style:font-style-complex="italic"/>
    </style:style>
    <style:style style:name="T13" style:family="text">
      <style:text-properties fo:font-style="italic" style:text-underline-style="none" fo:font-weight="normal" fo:background-color="#ffffff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6 do SWZ </text:p>
      <text:p text:style-name="P4"/>
      <text:p text:style-name="P4"/>
      <text:p text:style-name="P5">......................... dnia …........…..........r</text:p>
      <text:p text:style-name="P2"/>
      <text:p text:style-name="P4"><text:tab/>............................................. </text:p>
      <text:p text:style-name="P4"><text:tab/> <text:s/><text:span text:style-name="T1">(pieczątka wykonawcy) </text:span></text:p>
      <text:p text:style-name="P6"><text:tab/><text:tab/><text:tab/><text:tab/><text:tab/></text:p>
      <text:p text:style-name="P7"><text:span text:style-name="T2"><text:tab/><text:tab/><text:tab/><text:tab/><text:tab/><text:tab/><text:tab/><text:tab/></text:span><text:span text:style-name="T3"><text:tab/><text:tab/><text:tab/><text:tab/><text:tab/></text:span></text:p>
      <text:p text:style-name="P8"><text:span text:style-name="T3"><text:tab/><text:tab/> <text:s text:c="10"/></text:span><text:span text:style-name="T4">Informacje dotyczące podwykonawcy</text:span></text:p>
      <text:p text:style-name="P9"/>
      <text:p text:style-name="Text_20_body">Ja niżej podpisany ….............................................................................................................................</text:p>
      <text:p text:style-name="Text_20_body">działając w imieniu i na rzecz …...........................................................................................................</text:p>
      <text:p text:style-name="Text_20_body">…............................................................................................................................................................</text:p>
      <text:p text:style-name="P12">1*. Oświadczamy, że usługę stanowiącą przedmiot zamówienia pn. „<text:span text:style-name="Domyślna_20_czcionka_20_akapitu"><text:span text:style-name="T6">Przygotowanie i dystrybucja całodziennego wyżywienia dla mieszkańców Domu Pomocy Społecznej im. Jana Pawła II <text:s text:c="7"/>w Szczutowie”</text:span></text:span><text:span text:style-name="Domyślna_20_czcionka_20_akapitu"><text:span text:style-name="T7"> </text:span></text:span><text:span text:style-name="T5">prowadzonego przez </text:span><text:span text:style-name="Domyślna_20_czcionka_20_akapitu"><text:span text:style-name="T5">Dom Pomocy Społecznej im. Jana Pawła II <text:s text:c="47"/>w Szczutowie</text:span></text:span><text:span text:style-name="T5"> ul. 3 Maja 116, 09-227 Szczutowo, wykonamy osobiście bez pomocy podwykonawcy.</text:span></text:p>
      <text:p text:style-name="P11"/>
      <text:p text:style-name="P10">…....................(miejscowość), dnia ….................. r.</text:p>
      <text:p text:style-name="Standard"><text:s text:c="83"/>….............................................................</text:p>
      <text:p text:style-name="Standard"><text:s text:c="109"/>(podpis)</text:p>
      <text:p text:style-name="P10">2*. Oświadczamy, że przy realizacji usługi stanowiącej przedmiot zamówienia pn. „<text:span text:style-name="Domyślna_20_czcionka_20_akapitu"><text:span text:style-name="T9">Przygotowanie <text:s text:c="34"/>i dystrybucja całodziennego wyżywienia dla mieszkańców Domu Pomocy Społecznej im. Jana Pawła II w Szczutowie”</text:span></text:span><text:span text:style-name="Domyślna_20_czcionka_20_akapitu"><text:span text:style-name="T8"> </text:span></text:span>prowadzonego przez <text:span text:style-name="Domyślna_20_czcionka_20_akapitu">Dom Pomocy Społecznej im. Jana Pawła II <text:s text:c="47"/>w Szczutowie</text:span> ul. 3 Maja 116, 09-227 Szczutowo, będą uczestniczyć następujący wykonawcy <text:s/>- wykaz podwykonawców i zakres usług przez nich wykonywany jest następujący <text:span text:style-name="T10">(Wykonawca wskazuje informacje dotyczące podwykonawcy wskazując firmy podwykonawców, </text:span><text:span text:style-name="T11">o ile są już znan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a i adres przewidywanego podwykonawcy (<text:span text:style-name="T12">o ile jest już znany</text:span><text:span text:style-name="T13">)</text:span></text:p>
          </table:table-cell>
          <table:table-cell table:style-name="Tabela1.C1" office:value-type="string">
            <text:p text:style-name="P16">Zakres powierzonych zadań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7"/>
      <text:p text:style-name="P10">W przypadku wyboru naszej oferty przed podpisaniem umowy z Zamawiającym doręczymy umowę z podwykonawcą (podwykonawcami).</text:p>
      <text:p text:style-name="P10">….......................... (miejscowość), dnia ….................. r.</text:p>
      <text:p text:style-name="Standard"><text:s text:c="98"/>..............................................</text:p>
      <text:p text:style-name="Standard"><text:s text:c="113"/>(podpis)</text:p>
      <text:p text:style-name="Standard"/>
      <text:p text:style-name="Standard"/>
      <text:p text:style-name="Standard"/>
      <text:p text:style-name="P3">* Wykonawca winien wybrać pkt I lub pkt 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1-12-21T07:53:30.78</meta:creation-date>
    <dc:date>2021-12-23T07:58:31.84</dc:date>
    <dc:creator>Teresa liszewska</dc:creator>
    <meta:editing-duration>PT2M31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25" meta:word-count="200" meta:character-count="2573"/>
  </office:meta>
</office:document-meta>
</file>