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54cm" fo:margin-left="0.062cm" fo:margin-right="-0.014cm" fo:margin-top="0cm" fo:margin-bottom="0cm" table:align="margins" style:writing-mode="lr-tb"/>
    </style:style>
    <style:style style:name="Tabela1.A" style:family="table-column">
      <style:table-column-properties style:column-width="5.666cm" style:rel-column-width="23272*"/>
    </style:style>
    <style:style style:name="Tabela1.B" style:family="table-column">
      <style:table-column-properties style:column-width="5.664cm" style:rel-column-width="23265*"/>
    </style:style>
    <style:style style:name="Tabela1.C" style:family="table-column">
      <style:table-column-properties style:column-width="4.625cm" style:rel-column-width="1899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C1" style:family="table-cell">
      <style:table-cell-properties fo:padding-left="0.018cm" fo:padding-right="0.018cm" fo:padding-top="0cm" fo:padding-bottom="0cm" fo:border="0.002cm solid #000001"/>
    </style:style>
    <style:style style:name="Tabela2" style:family="table">
      <style:table-properties style:width="15.954cm" fo:margin-left="0.062cm" fo:margin-right="-0.014cm" fo:margin-top="0cm" fo:margin-bottom="0cm" table:align="margins" style:writing-mode="lr-tb"/>
    </style:style>
    <style:style style:name="Tabela2.A" style:family="table-column">
      <style:table-column-properties style:column-width="15.954cm" style:rel-column-width="904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02cm solid #000001"/>
    </style:style>
    <style:style style:name="Tabela3" style:family="table">
      <style:table-properties style:width="15.928cm" fo:margin-left="0.062cm" fo:margin-right="0.012cm" fo:margin-top="0cm" fo:margin-bottom="0cm" table:align="margins" style:writing-mode="lr-tb"/>
    </style:style>
    <style:style style:name="Tabela3.A" style:family="table-column">
      <style:table-column-properties style:column-width="15.928cm" style:rel-column-width="903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0.002cm solid #000001"/>
    </style:style>
    <style:style style:name="Tabela4" style:family="table">
      <style:table-properties style:width="16.034cm" fo:margin-left="-0.018cm" fo:margin-right="-0.014cm" fo:margin-top="0cm" fo:margin-bottom="0cm" table:align="margins" style:writing-mode="lr-tb"/>
    </style:style>
    <style:style style:name="Tabela4.A" style:family="table-column">
      <style:table-column-properties style:column-width="16.034cm" style:rel-column-width="9090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="0.002cm solid #000001"/>
    </style:style>
    <style:style style:name="Tabela5" style:family="table">
      <style:table-properties style:width="15.954cm" fo:margin-left="0.062cm" fo:margin-right="-0.014cm" fo:margin-top="0cm" fo:margin-bottom="0cm" table:align="margins" style:writing-mode="lr-tb"/>
    </style:style>
    <style:style style:name="Tabela5.A" style:family="table-column">
      <style:table-column-properties style:column-width="15.954cm" style:rel-column-width="904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="0.002cm solid #000001"/>
    </style:style>
    <style:style style:name="Tabela6" style:family="table">
      <style:table-properties style:width="15.928cm" fo:margin-left="0.062cm" fo:margin-right="0.012cm" fo:margin-top="0cm" fo:margin-bottom="0cm" table:align="margins" style:writing-mode="lr-tb"/>
    </style:style>
    <style:style style:name="Tabela6.A" style:family="table-column">
      <style:table-column-properties style:column-width="15.928cm" style:rel-column-width="9030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="0.002cm solid #000001"/>
    </style:style>
    <style:style style:name="Tabela7" style:family="table">
      <style:table-properties style:width="15.928cm" fo:margin-left="0.062cm" fo:margin-right="0.012cm" fo:margin-top="0cm" fo:margin-bottom="0cm" table:align="margins" style:writing-mode="lr-tb"/>
    </style:style>
    <style:style style:name="Tabela7.A" style:family="table-column">
      <style:table-column-properties style:column-width="15.928cm" style:rel-column-width="9030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018cm" fo:padding-right="0.018cm" fo:padding-top="0cm" fo:padding-bottom="0cm" fo:border="0.002cm solid #000001"/>
    </style:style>
    <style:style style:name="Tabela8" style:family="table">
      <style:table-properties style:width="15.875cm" fo:margin-left="0.062cm" fo:margin-right="0.065cm" fo:margin-top="0cm" fo:margin-bottom="0cm" table:align="margins" style:writing-mode="lr-tb"/>
    </style:style>
    <style:style style:name="Tabela8.A" style:family="table-column">
      <style:table-column-properties style:column-width="15.875cm" style:rel-column-width="9000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018cm" fo:padding-right="0.018cm" fo:padding-top="0cm" fo:padding-bottom="0cm" fo:border="0.002cm solid #000001"/>
    </style:style>
    <style:style style:name="Tabela9" style:family="table">
      <style:table-properties style:width="15.954cm" fo:margin-left="0.062cm" fo:margin-right="-0.014cm" fo:margin-top="0cm" fo:margin-bottom="0cm" table:align="margins" style:writing-mode="lr-tb"/>
    </style:style>
    <style:style style:name="Tabela9.A" style:family="table-column">
      <style:table-column-properties style:column-width="15.954cm" style:rel-column-width="9045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018cm" fo:padding-right="0.018cm" fo:padding-top="0cm" fo:padding-bottom="0cm" fo:border="0.002cm solid #000001"/>
    </style:style>
    <style:style style:name="Tabela10" style:family="table">
      <style:table-properties style:width="15.928cm" fo:margin-left="0.062cm" fo:margin-right="0.012cm" fo:margin-top="0cm" fo:margin-bottom="0cm" table:align="margins" style:writing-mode="lr-tb"/>
    </style:style>
    <style:style style:name="Tabela10.A" style:family="table-column">
      <style:table-column-properties style:column-width="15.928cm" style:rel-column-width="9030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018cm" fo:padding-right="0.018cm" fo:padding-top="0cm" fo:padding-bottom="0cm" fo:border="0.002cm solid #000001"/>
    </style:style>
    <style:style style:name="Tabela11" style:family="table">
      <style:table-properties style:width="15.901cm" fo:margin-left="0.062cm" fo:margin-right="0.039cm" fo:margin-top="0cm" fo:margin-bottom="0cm" table:align="margins" style:writing-mode="lr-tb"/>
    </style:style>
    <style:style style:name="Tabela11.A" style:family="table-column">
      <style:table-column-properties style:column-width="15.901cm" style:rel-column-width="9015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018cm" fo:padding-right="0.018cm" fo:padding-top="0cm" fo:padding-bottom="0cm" fo:border="0.002cm solid #000001"/>
    </style:style>
    <style:style style:name="Tabela12" style:family="table">
      <style:table-properties style:width="15.928cm" fo:margin-left="0.062cm" fo:margin-right="0.012cm" fo:margin-top="0cm" fo:margin-bottom="0cm" table:align="margins" style:writing-mode="lr-tb"/>
    </style:style>
    <style:style style:name="Tabela12.A" style:family="table-column">
      <style:table-column-properties style:column-width="15.928cm" style:rel-column-width="9030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text-properties fo:font-size="8pt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text-properties fo:font-size="6pt" style:font-size-asian="6pt" style:font-size-complex="6pt"/>
    </style:style>
    <style:style style:name="P23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24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25" style:family="paragraph" style:parent-style-name="Table_20_Contents">
      <style:text-properties fo:font-size="4pt" style:font-size-asian="4pt" style:font-size-complex="4pt"/>
    </style:style>
    <style:style style:name="P26" style:family="paragraph" style:parent-style-name="Table_20_Contents">
      <style:paragraph-properties fo:text-align="justify" style:justify-single-word="false"/>
      <style:text-properties fo:font-size="4pt" style:font-size-asian="4pt" style:font-size-complex="4pt"/>
    </style:style>
    <style:style style:name="P2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Table_20_Contents"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Table_20_Contents">
      <style:text-properties fo:font-size="10pt" style:font-size-asian="10pt" style:font-size-complex="10pt"/>
    </style:style>
    <style:style style:name="P33" style:family="paragraph" style:parent-style-name="Standard" style:master-page-name="Standard">
      <style:paragraph-properties fo:text-align="end" style:justify-single-word="false" style:page-number="auto"/>
    </style:style>
    <style:style style:name="P34" style:family="paragraph" style:parent-style-name="Standard">
      <style:text-properties style:text-underline-style="solid" style:text-underline-width="auto" style:text-underline-color="font-color"/>
    </style:style>
    <style:style style:name="P35" style:family="paragraph" style:parent-style-name="Standard"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style:font-name-asian="Arial Unicode MS" style:font-weight-asian="bold" style:font-name-complex="Arial1" style:font-weight-complex="bold"/>
    </style:style>
    <style:style style:name="T9" style:family="text">
      <style:text-properties fo:color="#000000" style:font-name-asian="Arial Unicode MS" style:font-name-complex="Arial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-complex="Arial1"/>
    </style:style>
    <style:style style:name="T1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Szczutowo, dnia 07 grudnia 2021 r.</text:p>
      <text:p text:style-name="P1"/>
      <text:p text:style-name="P1"/>
      <text:p text:style-name="P1"/>
      <text:p text:style-name="P34">ZAMAWIAJĄCY</text:p>
      <text:p text:style-name="P2">Powiat Sierpecki – Dom Pomocy Społecznej</text:p>
      <text:p text:style-name="P2">im. Jana Pawła II<text:span text:style-name="T3"> </text:span>w Szczutowie</text:p>
      <text:p text:style-name="P2">ul. 3 Maja 116</text:p>
      <text:p text:style-name="P2">09-227 Szczutowo <text:s/></text:p>
      <text:p text:style-name="Standard">NIP: 776 16 76 252</text:p>
      <text:p text:style-name="Standard"/>
      <text:p text:style-name="P3"><text:s text:c="83"/>….........................................................</text:p>
      <text:p text:style-name="P3"><text:s text:c="83"/>….........................................................</text:p>
      <text:p text:style-name="P3"><text:s text:c="82"/>….........................................................</text:p>
      <text:p text:style-name="P3"><text:s text:c="75"/>Nazwa i adres oferenta</text:p>
      <text:p text:style-name="P4"><text:s text:c="3"/></text:p>
      <text:p text:style-name="P5"/>
      <text:p text:style-name="P5"/>
      <text:p text:style-name="P5">ZAPYTANIE OFERTOWE <text:s/></text:p>
      <text:p text:style-name="P3">(do niniejszego zamówienia nie mają zastosowania przepisy</text:p>
      <text:p text:style-name="P3">ustawy – Prawo zamówień publicznych)</text:p>
      <text:p text:style-name="P4"><text:s text:c="4"/></text:p>
      <text:p text:style-name="P5">Numer postępowania: DPS.KA.214.3.2021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Roboty budowlane</text:p>
          </table:table-cell>
          <table:table-cell table:style-name="Tabela1.A1" office:value-type="string">
            <text:p text:style-name="P28">Dostawy</text:p>
          </table:table-cell>
          <table:table-cell table:style-name="Tabela1.C1" office:value-type="string">
            <text:p text:style-name="P17">Usługi</text:p>
          </table:table-cell>
        </table:table-row>
      </table:table>
      <text:p text:style-name="P4"/>
      <text:p text:style-name="P12">ROZDZIAŁ I – INFORMACJE OGÓLNE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1. Postępowanie prowadzone jest zgodnie z art. 2 ust. 1 pkt 1 ustawy z dnia 11 września 2019 r. Prawo zamówień publicznych.</text:p>
            <text:p text:style-name="P18">2. Zapytanie ofertowe zostało zamieszczone na stronie internetowej Zamawiającego oraz na tablicy ogłoszeń w miejscu publicznie dostępnym w siedzibie Zamawiającego przy <text:s text:c="27"/>ul. 3 Maja 116 w Szczutowie.</text:p>
            <text:p text:style-name="Table_20_Contents">3. Adres strony internetowej, pod którym zamieszczono zapytanie ofertowe:</text:p>
            <text:p text:style-name="P17"><text:a xlink:type="simple" xlink:href="http://www.dpsszczutowo.pl/" text:style-name="Internet_20_link" text:visited-style-name="Visited_20_Internet_20_Link"><text:span text:style-name="T3">www.dpsszczutowo.pl</text:span></text:a></text:p>
            <text:p text:style-name="P18">4. Ilekroć w zapytaniu ofertowym mowa jest o ofercie, należy przez to rozumieć składany <text:s text:c="26"/>u Zamawiającego<text:span text:style-name="T3"> Formularz ofertowy – </text:span>stanowiący<text:span text:style-name="T3"> załącznik nr 1 </text:span>do niniejszego zapytania ofertowego.</text:p>
            <text:p text:style-name="P18"/>
          </table:table-cell>
        </table:table-row>
      </table:table>
      <text:p text:style-name="P4"/>
      <text:p text:style-name="P12">ROZDZIAŁ II – NAZWA ZAMÓWIENIA</text:p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0">DOSTAWA WYROBÓW CHŁONNYCH JEDNORZOWEGO UŻYTKU DLA POTRZEB DOMU POMOCY SPOŁECZNEJ IM. JANA PAWŁA II W SZCZUTOWIE</text:p>
            <text:p text:style-name="Table_20_Contents"/>
          </table:table-cell>
        </table:table-row>
      </table:table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ROZDZIAŁ III – OPIS PRZEDMIOTU ZAMÓWIENIA</text:p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Table_20_Contents">1. Kod CPV: <text:span text:style-name="T7">33140000-3</text:span><text:span text:style-name="T6">- materiały medyczne</text:span></text:p>
            <text:p text:style-name="P19"/>
            <text:p text:style-name="P18"><text:span text:style-name="T3">2.</text:span> <text:span text:style-name="T3">Przedmiotem zamówienia jest:</text:span> Dostawa wyrobów chłonnych jednorazowego użytku tj. pieluchomajtek, podkładów, majtek chłonnych, wkładek higienicznych i anatomicznych dla potrzeb Domu Pomocy Społecznej im. Jana Pawła II w Szczutowie w 2022 roku, w asortymencie określonym w załączniku nr A i B do zapytania ofertowego. Dostawca biorący udział w postępowaniu zobowiązany jest do wyceny produktu wykazanego w tabeli. Odbiorca nie dopuszcza wyceny ofert równoważnych (zamienników) wobec pozycji określonych w tabeli. Cena przedmiotu zamówienia podana przez Dostawcę będzie obowiązywała przez cały okres obowiązywania umowy, bez możliwości jej zmiany. W razie potrzeby wynikającej ze strony Odbiorcy oferta może zostać poszerzona o inne produkty, które w swojej ofercie będzie posiadał Dostawca.</text:p>
            <text:p text:style-name="P23"/>
            <text:p text:style-name="P29">3. Zasady realizacji przedmiotu zamówienia:</text:p>
            <text:p text:style-name="P22"/>
            <text:p text:style-name="P2">1) Przedmiot zamówienia należy dostarczać sukcesywnie według zgłoszonego zapotrzebowania przez upoważnionego pracownika DPS. Zamówienia będą realizowane telefonicznie lub e-mailem na podstawie odpowiednich wniosków. Ilość zapotrzebowania jest uzależniona od aktualnych kart zaopatrzenia medycznego zatwierdzonych przez NFZ.</text:p>
            <text:p text:style-name="P14"/>
            <text:p text:style-name="P2">2) Za transport spełniający wymogi przewozu towaru oraz za koszt tego transportu w pełni odpowiada Dostawca.</text:p>
            <text:p text:style-name="P14"/>
            <text:p text:style-name="P2">3) Terminem realizacji zamówienia jest okres: od 1 stycznia 2022 r. do 31 grudnia 2022 r.</text:p>
            <text:p text:style-name="P25"/>
            <text:p text:style-name="P18">4) Dostawca dostarczy towar oznakowany <text:s/>znakiem CE, objęty odpowiednimi atestami oraz spełniający wymogi norm jakościowych i technologii produkcji określonych w Polskich Normach, w tym spełniający normy ISO w zakresie chłonności.</text:p>
            <text:p text:style-name="P22"/>
            <text:p text:style-name="P18">5) Dostawca odbiera od Odbiorcy indywidualne dokumenty mieszkańca (zlecenie na zaopatrzenie w środki pomocnicze).</text:p>
            <text:p text:style-name="P23"/>
            <text:p text:style-name="P18">6) Dostawca zobowiązany jest do dostawy przedmiotu zamówienia wraz z informacją, opisem zawierającym wskazania producenta co do właściwości przedmiotu zamówienia, zasad bezpieczeństwa użytkowania i terminu ważności. Wymagania te muszą znajdować się na/lub w opakowaniu w formie ulotki, zgodnie z obowiązującymi w tym zakresie przepisami.</text:p>
            <text:p text:style-name="P23"/>
            <text:p text:style-name="P18">7) Oferowane produkty muszą posiadać aktualne świadectwo rejestracji, atest, świadectwo jakości, deklarację zgodności lub zezwolenie dopuszczające do obrotu i stosowania <text:s text:c="25"/>w zakładach służby zdrowia, a ponadto właściwe oznakowanie opakowań zgodnie <text:s text:c="33"/>z obowiązującymi w tym zakresie przepisami.</text:p>
            <text:p text:style-name="P23"/>
            <text:p text:style-name="P18">8) Dostawca jest zobowiązany na każde pisemne żądanie Dostawcy niezwłocznie dostarczyć świadectwa dopuszczenia wyrobu do stosowania na rynku polskim w zakresie przedmiotu zamówienia.</text:p>
            <text:p text:style-name="P23"/>
            <text:p text:style-name="P18">9) Termin ważności oferowanych produktów nie może być krótszy niż 6 miesięcy licząc od daty dostawy.</text:p>
            <text:p text:style-name="P23"/>
            <text:p text:style-name="P18">10) Dostawca pokrywa koszty transportu oraz odpowiada za prawidłowe warunki przewozu przedmiotu zamówienia do siedziby Odbiorcy.</text:p>
            <text:p text:style-name="P23"/>
            <text:p text:style-name="P18">11) Dostawca zobowiązuje się do dostarczenia wybranego asortymentu według zamówienia złożonego e-mailem lub telefonicznie przez Odbiorcę, określającego ilość oraz termin realizacji.</text:p>
            <text:p text:style-name="P23"/>
            <text:p text:style-name="P18"><text:soft-page-break/>12) Dostawca zobowiązuje się do dostarczenia zamówionego asortymentu w terminie 5 dni od złożenia zamówienia. <text:s text:c="4"/></text:p>
            <text:p text:style-name="P23"/>
            <text:p text:style-name="P18">13) Dostawca zagwarantuje niezmienność cen przez cały okres obowiązywania umowy. <text:s text:c="18"/></text:p>
            <text:p text:style-name="P23"/>
            <text:p text:style-name="P18">14) Odbiorca zastrzega sobie możliwość zmiany wielkości dostawy lub rezygnacji <text:s text:c="30"/>z wcześniej złożonego zamówienia, a zmiana ta nie będzie powodować roszczeń odszkodowawczych ze strony Dostawcy.</text:p>
            <text:p text:style-name="P23"/>
            <text:p text:style-name="P18">15) W przypadku zaprzestania produkcji lub braku danego produktu w okresie trwania umowy Dostawca <text:s/>zobowiązuje się niezwłocznie o tym fakcie zawiadomić Odbiorcę.</text:p>
            <text:p text:style-name="P23"/>
            <text:p text:style-name="P18">16) Dostawca odpowiedzialny będzie za całokształt realizacji przedmiotu zamówienia, w tym za przebieg oraz terminowe wykonanie zamówienia w okresie obowiązywania umowy.</text:p>
            <text:p text:style-name="P23"/>
            <text:p text:style-name="P18">17) Dostawca odpowiedzialny będzie za jakość dostaw, zgodność z wymaganiami jakościowymi określonymi dla przedmiotu zamówienia.</text:p>
            <text:p text:style-name="P23"/>
            <text:p text:style-name="P18">18) Wymagana jest należyta staranność przy realizacji zamówienia, rozumiana jako staranność profesjonalisty w działalności objętej przedmiotem zamówienia.</text:p>
            <text:p text:style-name="P23"/>
            <text:p text:style-name="P18">19) Ustalenia i decyzje dotyczące wykonywania zamówienia uzgadniane będą wyłącznie przez ustanowionych przedstawicieli Dostawcy i Odbiorcy. Ze strony Odbiorcy:</text:p>
            <text:p text:style-name="Table_20_Contents">a) kierownik Działu Opiekuńczo – Wspomagającego,</text:p>
            <text:p text:style-name="Table_20_Contents">b) osoba zastępująca.</text:p>
            <text:p text:style-name="P23"/>
            <text:p text:style-name="P18">20) Przy odbiorze dostaw, Odbiorca sprawdzi ilość i jakość przedmiotu zamówienia.<text:span text:style-name="T3"> </text:span>W razie niezgodności ilościowej lub jakościowej wykonanej dostawy z przedmiotem zamówienia, Odbiorca zobowiązany jest niezwłocznie reklamować Dostawcy na piśmie (e-mailem) w dniu dokonywanego odbioru przedmiotu zamówienia.</text:p>
            <text:p text:style-name="P23"/>
            <text:p text:style-name="P18">21) W przypadku reklamacji, określonej powyżej, Dostawca obowiązany jest usunąć wady bądź wymienić przedmiot umowy, w terminie 2 dni roboczych, od dnia złożenia reklamacji (liczy się data wysłania e-maila).</text:p>
            <text:p text:style-name="P23"/>
            <text:p text:style-name="P18">22) Czynności, o których mowa w ust. 20 i 21, Dostawca będzie wykonywał w ramach wynagrodzenia, określonego w § 4 ust. 5 projektu umowy.</text:p>
            <text:p text:style-name="P23"/>
            <text:p text:style-name="P18">23) Wymagana jest należyta staranność przy realizacji zamówienia, rozumiana jako staranność profesjonalisty w działalności objętej przedmiotem zamówienia.</text:p>
            <text:p text:style-name="P23"/>
          </table:table-cell>
        </table:table-row>
      </table:table>
      <text:p text:style-name="P4"/>
      <text:p text:style-name="P12">ROZDZIAŁ IV – OSOBA/OSOBY UPOWAŻNIONE DO KONTAKTÓW</text:p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Table_20_Contents">W zakresie proceduralnym: Teresa Liszewska tel. 24 276 74 74 wew. 19</text:p>
            <text:p text:style-name="Table_20_Contents">W zakresie opisu przedmiotu zamówienia: Agnieszka Minc tel. 24 276 74 74 wew. 20</text:p>
            <text:p text:style-name="P19"/>
            <text:p text:style-name="P28">Wszelkie pytania do treści zapytania ofertowego lub jego załączników należy kierować</text:p>
            <text:p text:style-name="P17"><text:span text:style-name="T1">w formie elektronicznej na adres e- mail:</text:span><text:a xlink:type="simple" xlink:href="mailto:dpsszczutowo@wp.pl" text:style-name="Internet_20_link" text:visited-style-name="Visited_20_Internet_20_Link"><text:span text:style-name="T1">dpsszczutowo@wp.pl</text:span></text:a></text:p>
            <text:p text:style-name="P20"/>
          </table:table-cell>
        </table:table-row>
      </table:table>
      <text:p text:style-name="P4"/>
      <text:p text:style-name="P12">ROZDZIAŁ V – CZAS TRWANIA UMOWY lub TERMIN WYKONANIA ZAMÓWIENIA</text:p>
      <text:p text:style-name="P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Table_20_Contents">Zamówienie realizowane będzie w terminie od 1 stycznia 2022 r. do 31 grudnia 2022 r.</text:p>
          </table:table-cell>
        </table:table-row>
      </table:table>
      <text:p text:style-name="P12"/>
      <text:p text:style-name="P13"/>
      <text:p text:style-name="P13"/>
      <text:p text:style-name="P13"/>
      <text:p text:style-name="P2"><text:soft-page-break/><text:span text:style-name="T4">ROZDZIAŁ VI – WARUNKI UDZIAŁU W POSTĘPOWANIU ORAZ OPIS SPOSOBU DOKONYWANIA OCENY SPEŁNIANIA TYCH WARUNKÓW</text:span><text:span text:style-name="T3"> </text:span><text:span text:style-name="T10">(jeżeli dotyczy)</text:span><text:span text:style-name="T3">:</text:span></text:p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7">1. O udzielenie niniejszego zamówienia mogą ubiegać się wykonawcy, którzy:</text:p>
            <text:p text:style-name="P18">1)<text:span text:style-name="T3"> </text:span>nie podlegają wykluczeniu z postępowania na podstawie art. 108 i 109 ustawy Prawo zamówień publicznych z dnia 11 września 2019r.</text:p>
            <text:p text:style-name="P18">1) spełniają warunki udziału w postępowaniu dotyczące:</text:p>
            <text:p text:style-name="P23"/>
            <text:p text:style-name="P18">a) posiadania uprawnień do wykonywania określonej działalności lub czynności, jeżeli przepisy prawa nakładają obowiązek ich posiadania;</text:p>
            <text:p text:style-name="P18">b) posiadania niezbędnej wiedzy i doświadczenia do wykonania zamówienia;</text:p>
            <text:p text:style-name="P18">c) dysponowania odpowiednim potencjałem technicznym oraz osobami zdolnymi do wykonania zamówienia;</text:p>
            <text:p text:style-name="P18">d) sytuacji ekonomicznej i finansowej zapewniającej wykonanie zamówienia.</text:p>
            <text:p text:style-name="P18"/>
            <text:p text:style-name="P23"/>
            <text:p text:style-name="P27">2. Na potwierdzenie braku podstaw do wykluczenia oraz spełniania warunków udziału <text:s text:c="18"/>w postępowaniu, wykonawca składa oświadczenie z wykorzystaniem wzoru zamawiającego – załącznik nr 2 do zapytania ofertowego;</text:p>
            <text:p text:style-name="P27"/>
          </table:table-cell>
        </table:table-row>
      </table:table>
      <text:p text:style-name="P6"/>
      <text:p text:style-name="P2"><text:span text:style-name="T4">ROZDZIAŁ VII – INFORMACJE O OŚWIADCZENIACH I/LUB DOKUMENTACH JAKIE MAJĄ DOSTARCZYĆ WYKONAWCY </text:span><text:span text:style-name="T5">(</text:span><text:span text:style-name="T10">jeżeli dotyczy)</text:span><text:span text:style-name="T3">:</text:span></text:p>
      <text:p text:style-name="P1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8">1. <text:span text:style-name="T3">Złożona oferta musi zawierać:</text:span></text:p>
            <text:p text:style-name="P18">1) wypełniony <text:span text:style-name="T3">formularz oferty </text:span>według<text:span text:style-name="T3"> załącznika nr 1 </text:span>do zapytania ofertowego,</text:p>
            <text:p text:style-name="P18">2) pełnomocnictwo, które należy złożyć w oryginale lub kopii poświadczonej za zgodność <text:s text:c="13"/>z oryginałem (jeżeli dotyczy),</text:p>
            <text:p text:style-name="P18">3) oświadczenie o spełnianiu warunków udziału w postępowania oraz braku podstaw do wykluczenia <text:s/>z wykorzystaniem wzoru zamawiającego – <text:span text:style-name="T3">załącznik nr</text:span> <text:span text:style-name="T3">2</text:span>,</text:p>
            <text:p text:style-name="P18">4) o<text:span text:style-name="T13">świadczenie wykonawcy w zakresie wypełnienia obowiązków informacyjnych </text:span><text:span text:style-name="T9">przewidzianych w art. 13 lub art. 14 RODO – według </text:span><text:span text:style-name="T8">załącznika nr 3</text:span><text:span text:style-name="T9">,</text:span></text:p>
            <text:p text:style-name="P18">5) zaakceptowany (podpisany na każdej stronie) projekt umowy – <text:span text:style-name="T3">załącznik nr 4</text:span>.</text:p>
            <text:p text:style-name="P18">2. Oferta musi być podpisana przez osobę uprawnioną do reprezentowania wykonawcy <text:s text:c="21"/>w ww. postępowaniu.</text:p>
          </table:table-cell>
        </table:table-row>
      </table:table>
      <text:p text:style-name="P11"/>
      <text:p text:style-name="P13">ROZDZIAŁ VIII – MIEJSCE I TERMIN SKŁADANIA OFERT</text:p>
      <text:p text:style-name="P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">1. Oferty należy składać/ przesłać w formie papierowej lub elektronicznej w terminie do dnia</text:p>
            <text:p text:style-name="P2">14.12.2021 r. do godz. 10:00.</text:p>
            <text:p text:style-name="P18">1) na adres zamawiającego: Dom Pomocy Społecznej im. Jana Pawła II w Szczutowie, <text:s text:c="19"/>ul. 3 Maja 116, 09-227 Szczutowo</text:p>
            <text:p text:style-name="P18">2) drogą elektroniczną (e-mail):<text:a xlink:type="simple" xlink:href="mailto:dpsszczutowo@wp.pl" text:style-name="Internet_20_link" text:visited-style-name="Visited_20_Internet_20_Link">dpsszczutowo@wp.pl</text:a> <text:s/></text:p>
            <text:p text:style-name="P18">3) godziny pracy: 7:30 – 15:30</text:p>
            <text:p text:style-name="P23"/>
            <text:p text:style-name="P2">2. Wykonawca składając ofertę powinien zamieścić na kopercie:</text:p>
            <text:p text:style-name="P2"><text:span text:style-name="T12">”Oferta w postępowaniu o udzielenie zamówienia publicznego na zakup i dostawę </text:span><text:span text:style-name="T11">wyrobów chłonnych jednorazowego</text:span><text:span text:style-name="T12"> użytku”, </text:span>a także nazwę i adres Wykonawcy.</text:p>
            <text:p text:style-name="P15"/>
            <text:p text:style-name="P18">3. W przypadku składania oferty za pośrednictwem operatora pocztowego w rozumieniu ustawy z dnia 23 listopada 2012 r. - Prawo pocztowe oraz za pośrednictwem kuriera, decyduje data i godzina wpływu przesyłki z ofertą do siedziby Domu Pomocy Społecznej im. Jana Pawła II w Szczutowie, ul. 3 Maja 116, a nie data stempla pocztowego (nadania).</text:p>
          </table:table-cell>
        </table:table-row>
      </table:table>
      <text:p text:style-name="P13"/>
      <text:p text:style-name="P13"><text:soft-page-break/>ROZDZIAŁ IX – WYBÓR OFERTY</text:p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8">1.Zawiadomienie o wyborze najkorzystniejszej oferty zostanie przesłane w formie elektronicznej (e-mail) do Wykonawców biorących udział w postępowaniu o udzielenie zamówienia.</text:p>
            <text:p text:style-name="P18">2. Wykonawca, którego oferta została wybrana jako najkorzystniejsza zobowiązany będzie podpisać umowę, na warunkach określonych w projekcie umowy stanowiącym <text:span text:style-name="T3">załącznik nr 4</text:span> do niniejszego zapytania ofertowego, w miejscu i terminie wyznaczonym przez Zamawiającego.</text:p>
            <text:p text:style-name="P18">3. W przypadku złożenia mniej niż dwóch ofert, na realizację zamówienia, Zamawiający zastrzega sobie możliwość zawarcia umowy z Wykonawcą, który złożył jedną ważną ofertę, lub ponowienie zapytania ofertowego.</text:p>
          </table:table-cell>
        </table:table-row>
      </table:table>
      <text:p text:style-name="P11"/>
      <text:p text:style-name="P13">ROZDZIAŁ X – REGUŁY, JAKIMI ZAMAWIAJĄCY BĘDZIE SIĘ KIEROWAŁ W TOKU POSTEPOWANIA</text:p>
      <text:p text:style-name="P1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7">I. Oferta</text:p>
            <text:p text:style-name="P18">1. Wykonawca może złożyć tylko jedną ofertę.</text:p>
            <text:p text:style-name="P18">2. W toku badania i oceny ofert Zamawiający może żądać od Wykonawców wyjaśnień dotyczących treści złożonych ofert.</text:p>
            <text:p text:style-name="P18">3. Zamawiający poprawi w ofercie:</text:p>
            <text:p text:style-name="P18">1) oczywiste omyłki pisarskie,</text:p>
            <text:p text:style-name="P18">2) oczywiste omyłki rachunkowe, z uwzględnieniem konsekwencji rachunkowych dokonanych poprawek,</text:p>
            <text:p text:style-name="P18">3) inne omyłki polegające na niezgodności oferty z treścią zapytania ofertowego, niepowodujące istotnych zmian w treści oferty</text:p>
            <text:p text:style-name="P18">- niezwłocznie zawiadamiając o tym wykonawcę, którego oferta została poprawiona.</text:p>
            <text:p text:style-name="P26"/>
            <text:p text:style-name="P18">4. Zamawiający nie będzie rozpatrywał oferty, jeżeli:</text:p>
            <text:p text:style-name="P18">1) Wykonawca złożył więcej niż jedną ofertę,</text:p>
            <text:p text:style-name="P18">2) została złożona przez Wykonawcę, który nie spełnia warunków udziału w postępowaniu,</text:p>
            <text:p text:style-name="P18">3) została złożona przez Wykonawcę, który z przyczyn leżących po jego stronie, nie wykonał lub nienależycie wykonał wcześniejszą umowę w sprawie zamówienia publicznego, co doprowadziło do wypowiedzenia lub odstąpienia od umowy,</text:p>
            <text:p text:style-name="P18">4) wykonawca w terminie 3 dni od dnia przekazania zawiadomienia wyraził sprzeciw wobec poprawienia innej omyłki polegającej na niezgodności oferty z treścią zapytania ofertowego, niepowodującej istotnych zmian w treści oferty.</text:p>
            <text:p text:style-name="P23"/>
            <text:p text:style-name="P18">7. Zamawiający unieważni postępowanie o udzielenie zamówienia, jeżeli:</text:p>
            <text:p text:style-name="P18">1) nie złożono żadnej oferty lub wszystkie oferty zostały odrzucone,</text:p>
            <text:p text:style-name="P18">2) cena najkorzystniejszej oferty lub oferta z najniższą ceną przewyższa kwotę, którą zamawiający zamierza przeznaczyć na sfinansowanie zamówienia, chyba że zamawiający może zwiększyć kwotę do ceny najkorzystniejszej oferty,</text:p>
            <text:p text:style-name="P18">3) wystąpiła istotna zmiana okoliczności powodująca, że dalsze prowadzenie postępowania jest nieuzasadnione,</text:p>
            <text:p text:style-name="P18">4) postępowanie jest obarczone niemożliwą do usunięcia wadą.</text:p>
            <text:p text:style-name="P23"/>
            <text:p text:style-name="P18">8. Wykonawca ponosi wszelkie koszty związane z przygotowaniem i złożeniem oferty.</text:p>
            <text:p text:style-name="P18">9. Oferta musi zostać sporządzona na Formularzu oferty wg wzoru stanowiącego załącznik nr 1 do zapytania ofertowego.</text:p>
            <text:p text:style-name="P18">10.Oferta winna być podpisana przez Wykonawcę lub osobę uprawnioną do reprezentowania Wykonawcy.</text:p>
            <text:p text:style-name="P18">11. W przypadku, gdy ofertę podpisuje pełnomocnik do oferty należy dołączyć oryginał (lub <text:soft-page-break/>kopię poświadczoną „za zgodność z oryginałem” przez notariusza lub wykonawcę) stosownego pełnomocnictwa wystawionego przez osoby do tego uprawnione.</text:p>
            <text:p text:style-name="P18">12.Wszystkie miejsca, w których Wykonawca naniósł zmiany winny być parafowane przez osobę <text:s/>podpisująca ofertę.</text:p>
            <text:p text:style-name="P18">13. Oferta cenowa winna być sporządzona wyłącznie w języku polskim i musi obejmować całość zamówienia. Formularz ofertowy należy wypełnić czytelną i trwałą techniką.</text:p>
            <text:p text:style-name="P18">14. <text:s/>Ofertę w formie pisemnej należy złożyć w nieprzejrzystej i zamkniętej kopercie.</text:p>
            <text:p text:style-name="P24"/>
            <text:p text:style-name="P27">II. Cena</text:p>
            <text:p text:style-name="P18">1. Podana w ofercie cena musi być wyrażona w złotych polskich z dokładnością do dwóch miejsc po przecinku z uwzględnieniem zasad zaokrąglenia liczb (tj. 5 i powyżej w górę, poniżej w dół).</text:p>
            <text:p text:style-name="P18">Rozliczenia między Wykonawcą, a Zamawiającym będą prowadzone w złotych polskich.</text:p>
            <text:p text:style-name="P18">2. Cena oferty musi uwzględniać wszystkie wymagania Zamawiającego oraz obejmować wszelkie koszty, jakie poniesie Wykonawca z tytułu należytej oraz zgodnej <text:s text:c="40"/>z obowiązującymi przepisami realizacji przedmiotu zamówienia.</text:p>
            <text:p text:style-name="P27">III. Kryteria oceny ofert</text:p>
            <text:p text:style-name="P18">1. Oferty będą oceniane według następujących kryteriów:</text:p>
            <text:p text:style-name="P30">cena - 100%</text:p>
            <text:p text:style-name="P18">2. Każda oferta otrzyma odpowiednią ilość punktów obliczoną według następującego wzoru np:</text:p>
            <text:p text:style-name="P18"/>
            <text:p text:style-name="P17">Cena brutto najniższa</text:p>
            <text:p text:style-name="P17">P = <text:span text:style-name="T14">…........................................................................... </text:span><text:s/>x 100</text:p>
            <text:p text:style-name="P17">Cena badanej oferty</text:p>
            <text:p text:style-name="P32">gdzie:</text:p>
            <text:p text:style-name="P32">P – wartość punktowa oferty</text:p>
            <text:p text:style-name="Table_20_Contents"/>
            <text:p text:style-name="P18">3. Jeżeli w niniejszym postępowaniu nie będzie można dokonać wyboru oferty najkorzystniejszej <text:s text:c="3"/>z uwagi na to, że zostaną złożone oferty o takiej samej cenie, Zamawiający wezwie Wykonawców, którzy złożyli oferty do złożenia w terminie określonym przez Zamawiającego ofert dodatkowych. Wykonawcy składający oferty dodatkowe nie mogą zaoferować ceny wyższej niż zaoferowana <text:s text:c="6"/>w złożonej ofercie.</text:p>
            <text:p text:style-name="P29">IV. Wyjaśnienia treści zapytania ofertowego</text:p>
            <text:p text:style-name="P18">1. W kwestiach budzących wątpliwości, co do zapisów zapytania ofertowego lub jego załączników Wykonawcom przysługuje prawo do wnoszenia pytań pod adresem Zamawiającego. Zamawiający jest obowiązany udzielić wyjaśnień niezwłocznie – pod warunkiem, że wniosek o wyjaśnienie treści zapytania ofertowego lub jego załączników wpłynął do Zamawiającego nie później niż do końca dnia, w którym upływa połowa wyznaczonego terminu składania ofert.</text:p>
            <text:p text:style-name="P18">2. Jeżeli wniosek o wyjaśnienie treści zapytania ofertowego lub jego załączników wpłynął po upływie terminu składania wniosku, o którym mowa wyżej, lub dotyczy udzielonych wyjaśnień, Zamawiający może udzielić wyjaśnień albo pozostawić wniosek bez rozpoznania.</text:p>
            <text:p text:style-name="P18">3. Przedłużenie terminu składania ofert nie wpływa na bieg terminu składania wniosku, <text:s text:c="21"/>o którym mowa wyżej.</text:p>
            <text:p text:style-name="P18">4. Treść zapytań wraz z wyjaśnieniami zamawiający przesyła pocztą elektroniczną (e-mail) do wykonawców zainteresowanych postępowaniem o udzielenie zamówienia i zamieszcza na stronie internetowej, na której zamieszczone jest zapytanie ofertowe.</text:p>
            <text:p text:style-name="P23"/>
            <text:p text:style-name="P27">V. Zmiana zapytania ofertowego</text:p>
            <text:p text:style-name="P18">1. Zamawiający może w każdym czasie zmienić treść niniejszego zapytania ofertowego.</text:p>
            <text:p text:style-name="P18">2. Informacja o zmianie treści zapytania ofertowego zostanie wysłana drogą elektroniczną <text:s text:c="12"/><text:soft-page-break/>(e-mailem) do wykonawców biorących udział w postępowaniu o udzielenie zamówienia oraz zamieszczona na stronie internetowej, na której zamieszczone jest zapytanie ofertowe.</text:p>
            <text:p text:style-name="P29">VI. Zawarcie umowy</text:p>
            <text:p text:style-name="Table_20_Contents">1. Z wybranym Wykonawcą zawarta zostanie umowa sporządzona przez Zamawiającego.</text:p>
            <text:p text:style-name="P18">1) Jeżeli Wykonawca, którego oferta została wybrana uchyla się od zawarcia umowy <text:s text:c="25"/>w sprawie niniejszego zamówienia, Zamawiający może wybrać ofertę najkorzystniejszą spośród pozostałych ofert bez przeprowadzania ich ponownego badania.</text:p>
            <text:p text:style-name="P18">2. Zamawiający udzieli zamówienia Wykonawcy, którego oferta odpowiada wszystkim wymaganiom określonym w niniejszym zapytaniu ofertowym i została oceniona jako najkorzystniejsza w oparciu o podane wyżej kryteria.</text:p>
            <text:p text:style-name="P22"/>
            <text:p text:style-name="P30">Zamawiający zastrzega sobie prawo do unieważnienia niniejszego postępowania bez podawania przyczyn.</text:p>
            <text:p text:style-name="P30">Zamawiający zastrzega sobie prawo do zamknięcia postępowania bez wybrania którejkolwiek z ofert, bez podania przyczyny, na każdym etapie zapytania ofertowego. <text:s text:c="8"/>W tym przypadku wykonawcom nie przysługują jakiekolwiek roszczenia.</text:p>
            <text:p text:style-name="P21"/>
          </table:table-cell>
        </table:table-row>
      </table:table>
      <text:p text:style-name="P11"/>
      <text:p text:style-name="P13">ROZDZIAŁ XI – KLAUZULA INFORMACYJNA DOTYCZĄCA PRZETWARZANIA DANYCH OSOBOWYCH</text:p>
      <text:p text:style-name="P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">Zgodnie z art. 13 ogólnego rozporządzenia o ochronie danych osobowych z dnia 27 kwietnia 2016 roku (dalej „RODO”) informujemy, że:</text:p>
            <text:p text:style-name="P2"><text:span text:style-name="T3">1.</text:span> Administratorem Pani/Pana danych osobowych jest <text:span text:style-name="T3">Dom Pomocy Społecznej <text:s text:c="29"/>w Szczutowie, <text:s text:c="3"/>ul. 3 Maja 116, 09-227 Szczutowo</text:span>, dane do kontaktu:</text:p>
            <text:p text:style-name="P9"/>
            <text:p text:style-name="P2">1) telefon: <text:span text:style-name="T2">(24) 276 74 74;</text:span></text:p>
            <text:p text:style-name="P2">2) e-mail: <text:a xlink:type="simple" xlink:href="mailto:sekretariat@dpsszczutowo.pl" text:style-name="Internet_20_link" text:visited-style-name="Visited_20_Internet_20_Link"><text:span text:style-name="Internet_20_link"><text:span text:style-name="T2">sekretariat@dpsszczutowo.pl</text:span></text:span></text:a></text:p>
            <text:p text:style-name="P2"/>
            <text:p text:style-name="P2"><text:span text:style-name="T3">2. </text:span>Administrator wyznaczył Inspektora Ochrony Danych. W sprawach dotyczących ochrony danych osobowych mogą się Państwo skontaktować z Inspektorem wysyłając e-mail na adres: <text:span text:style-name="T3">ido@dpsszczutowo.pl</text:span>.</text:p>
            <text:p text:style-name="P9"/>
            <text:p text:style-name="P2"><text:span text:style-name="T3">3. </text:span>Pani/Pana dane osobowe będą przetwarzane:</text:p>
            <text:p text:style-name="P2">1) w celu udzielenia zamówienia publicznego na podstawie przepisów ustawy z dnia <text:s text:c="23"/>11 września 2019 r. - Prawo zamówień publicznych, zgodnie z art. 6 ust. 1 lit. „c” RODO, czyli w skrócie w celu realizacji obowiązku prawnego ciążącego na administratorze,</text:p>
            <text:p text:style-name="P2">w celu realizacji umowy, zgodnie z art. 6 ust. 1 lit. „b” RODO, po udzieleniu zamówienia pn.</text:p>
            <text:p text:style-name="P16"/>
            <text:p text:style-name="P3">Dostawa wyrobów chłonnych jednorazowego użytku dla potrzeb Domu Pomocy Społecznej im. Jana Pawła II w Szczutowie</text:p>
            <text:p text:style-name="P2">prowadzonym w trybie zapytania ofertowego (znak sprawy: DPS.KA.214.3.2021).</text:p>
            <text:p text:style-name="P15"/>
            <text:p text:style-name="P2">4.<text:span text:style-name="T3"> </text:span>Odbiorcami Pani/Pana danych osobowych będą:</text:p>
            <text:p text:style-name="P15"/>
            <text:p text:style-name="P2">1) podmioty uprawnione do uzyskania danych na podstawie przepisów prawa,</text:p>
            <text:p text:style-name="P2">2) firmy pocztowe, kurierskie,</text:p>
            <text:p text:style-name="P2">3) podmioty świadczące usługi prawnicze,</text:p>
            <text:p text:style-name="P2">4) dostawcy usług IT oraz dostawcy oprogramowania użytkowego,</text:p>
            <text:p text:style-name="P15"/>
            <text:p text:style-name="P2">5. Pani/Pana dane osobowe będą przechowywane przez okres 4 lat od dnia zakończenia postępowania o udzielenie zamówienia, lub dłuższym, jeżeli wynika to z odrębnych przepisów. Dokumentacja dotycząca zawieranych umów po udzieleniu zamówienia będzie przechowywana przez okres 6 lat zgodnie z ustawą z dnia 29 sierpnia 1997 r. Ordynacja podatkowa (Dz. U. z 2019 r. poz. 900 ze zm.) oraz ustawą o rachunkowości z 29 września <text:soft-page-break/>1994 r. (Dz. U. z 2019 r. poz. 351 ze zm.).</text:p>
            <text:p text:style-name="P15"/>
            <text:p text:style-name="P2">6. Posiada Pani/Pan prawo do żądania od Administratora dostępu do danych osobowych, prawo do ich sprostowania, usunięcia lub ograniczenia przetwarzania, prawo do wniesienia sprzeciwu wobec przetwarzania, prawo do przenoszenia danych.</text:p>
            <text:p text:style-name="P15"/>
            <text:p text:style-name="P2">7.<text:span text:style-name="T3"> </text:span>Posiada Pani/Pan prawo do wniesienia skargi do organu nadzorczego – Prezesa Urzędu Ochrony Danych Osobowych, na adres Urzędu Ochrony Danych Osobowych, ul. Stawki 2, 00 - 193 Warszawa.</text:p>
            <text:p text:style-name="P15"/>
            <text:p text:style-name="P2">8. Podanie danych osobowych jest niezbędne do udzielenia zamówienia publicznego oraz realizacji umowy.</text:p>
          </table:table-cell>
        </table:table-row>
      </table:table>
      <text:p text:style-name="P6"/>
      <text:p text:style-name="Standard">Sporządził: Teresa Lisz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text-align="justify" style:justify-single-word="false" fo:hyphenation-ladder-count="no-limit" fo:text-indent="0.80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Teresa liszewska</dc:creator>
    <meta:editing-cycles>2</meta:editing-cycles>
    <meta:creation-date>2021-12-07T23:00:00</meta:creation-date>
    <dc:date>2021-12-15T14:03:55.34</dc:date>
    <meta:editing-duration>PT6M51S</meta:editing-duration>
    <meta:generator>OpenOffice/4.1.5$Win32 OpenOffice.org_project/415m1$Build-9789</meta:generator>
    <meta:document-statistic meta:table-count="12" meta:image-count="0" meta:object-count="0" meta:page-count="8" meta:paragraph-count="169" meta:word-count="2537" meta:character-count="195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