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line-height="107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line-height="107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line-height="107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line-height="107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2pt" fo:font-style="italic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style="italic" fo:font-weight="bold"/>
    </style:style>
    <style:style style:name="T2" style:family="text">
      <style:text-properties fo:font-size="12pt" fo:font-style="italic" fo:font-weight="bold" style:font-size-asian="12pt" style:font-size-complex="12pt"/>
    </style:style>
    <style:style style:name="T3" style:family="text">
      <style:text-properties fo:font-weight="bold"/>
    </style:style>
    <style:style style:name="T4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3</text:p>
      <text:p text:style-name="P8">do Zapytania Ofertowego</text:p>
      <text:p text:style-name="P1"/>
      <text:p text:style-name="P1"/>
      <text:p text:style-name="P1"><text:span text:style-name="T1"><text:tab/></text:span><text:span text:style-name="T2">(pieczęć Wykonawcy)</text:span></text:p>
      <text:p text:style-name="P1"><text:tab/><text:tab/><text:tab/><text:tab/></text:p>
      <text:p text:style-name="P3">O Ś W I A D C Z E N I E</text:p>
      <text:p text:style-name="P1"/>
      <text:p text:style-name="P1">Składając ofertę na zapytanie ofertowe: <text:s/></text:p>
      <text:p text:style-name="P2">„<text:span text:style-name="T4">Dostawa i montaż mebli w pomieszczeniach budynku </text:span></text:p>
      <text:p text:style-name="P2"><text:span text:style-name="T4">Domu Pomocy Społecznej w Szczutowie </text:span><text:span text:style-name="T3">”</text:span></text:p>
      <text:p text:style-name="P1"/>
      <text:p text:style-name="P1">Oświadczam, że:</text:p>
      <text:p text:style-name="P5">a)<text:span text:style-name="T5"> </text:span>posiadam uprawnienia do wykonywania określonej działalności lub czynności, jeżeli przepisy prawa nakładają obowiązek ich posiadania,</text:p>
      <text:p text:style-name="P4">b)<text:span text:style-name="T5"> </text:span>posiadam wiedzę i doświadczenie,</text:p>
      <text:p text:style-name="P5">c)<text:span text:style-name="T5"> </text:span>dysponuję odpowiednim potencjałem technicznym oraz osobami zdolnymi do wykonania zamówienia,</text:p>
      <text:p text:style-name="P5">d)<text:span text:style-name="T5"> </text:span>znajduję się w sytuacji ekonomicznej i finansowej zapewniającej wykonanie zamówienia</text:p>
      <text:p text:style-name="P1"/>
      <text:p text:style-name="P1"/>
      <text:p text:style-name="P1"><text:s text:c="4"/>............................, dnia ..… luty 2020 r.</text:p>
      <text:p text:style-name="P1"/>
      <text:p text:style-name="P1"/>
      <text:p text:style-name="P1"/>
      <text:p text:style-name="P6"><text:s/>...........................................................</text:p>
      <text:p text:style-name="P7">(podpis wykonawcy lub upełnomocnionego </text:p>
      <text:p text:style-name="P7">przedstawiciela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3T16:35:08.15</meta:creation-date>
    <dc:date>2020-02-14T11:24:27.27</dc:date>
    <meta:editing-duration>PT14M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7" meta:word-count="97" meta:character-count="759"/>
  </office:meta>
</office:document-meta>
</file>