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, Cambri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595cm" fo:margin-left="0cm" fo:margin-right="-0.594cm" table:align="margins"/>
    </style:style>
    <style:style style:name="Tabela2.A" style:family="table-column">
      <style:table-column-properties style:column-width="0.82cm" style:rel-column-width="465*"/>
    </style:style>
    <style:style style:name="Tabela2.B" style:family="table-column">
      <style:table-column-properties style:column-width="3.545cm" style:rel-column-width="2010*"/>
    </style:style>
    <style:style style:name="Tabela2.C" style:family="table-column">
      <style:table-column-properties style:column-width="9.26cm" style:rel-column-width="5250*"/>
    </style:style>
    <style:style style:name="Tabela2.D" style:family="table-column">
      <style:table-column-properties style:column-width="1.588cm" style:rel-column-width="900*"/>
    </style:style>
    <style:style style:name="Tabela2.E" style:family="table-column">
      <style:table-column-properties style:column-width="2.381cm" style:rel-column-width="135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ahoma" style:font-size-asian="12pt" style:font-name-complex="Tahoma" style:font-size-complex="12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ahoma" style:font-size-asian="12pt" style:font-name-complex="Tahoma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paragraph-properties fo:text-align="justify" style:justify-single-word="false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name-asian="Tahoma" style:font-size-asian="12pt" style:font-name-complex="Tahoma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style="italic" style:font-size-asian="11pt" style:font-style-asian="italic" style:font-size-complex="11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Times New Roman" fo:font-size="12pt" style:font-name-asian="Tahoma" style:font-size-asian="12pt" style:font-name-complex="Tahoma" style:font-size-complex="12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2</text:p>
      <text:p text:style-name="P3">do Zapytania Ofertowego</text:p>
      <text:p text:style-name="P4">Formularz oferty </text:p>
      <text:p text:style-name="P2"/>
      <text:p text:style-name="P5"><text:span text:style-name="T3">Wykonawca:</text:span> …............................................................................................................ <text:s text:c="91"/>…...................................................................................................................................</text:p>
      <text:p text:style-name="P9"><text:span text:style-name="T4">…................................................................................................................................... <text:s text:c="3"/></text:span><text:s text:c="80"/><text:span text:style-name="T2">pełna nazwa / firma, adres imię i nazwisko stanowisko/podstawa do reprezentacji</text:span></text:p>
      <text:p text:style-name="P5">tel., fax, adres e-mail: ….........................................................................................................</text:p>
      <text:p text:style-name="P5">NIP ....................................... <text:s text:c="6"/>REGON ......................................</text:p>
      <text:p text:style-name="P6">W odpowiedzi na zapytanie ofertowe pod nazwą: <text:s/></text:p>
      <text:p text:style-name="P20"><text:span text:style-name="T13">„</text:span><text:span text:style-name="T14">Dostawa i montaż mebli w pomieszczeniach budynku </text:span></text:p>
      <text:p text:style-name="P20"><text:span text:style-name="T14">Domu Pomocy Społecznej w Szczutowie </text:span><text:span text:style-name="T15">” </text:span><text:s/></text:p>
      <text:p text:style-name="P6">składam/y niniejszą ofertę.</text:p>
      <text:p text:style-name="P7"><text:span text:style-name="T3">1. </text:span>Oświadczamy, że zapoznaliśmy się z zapytaniem ofertowym i nie wnosimy do niego zastrzeżeń oraz zdobyliśmy konieczne informacje potrzebne do właściwego wykonania zamówienia.</text:p>
      <text:p text:style-name="P7"><text:span text:style-name="T3">2. </text:span>Oferujemy wykonanie zamówienia w pełnym rzeczowym zakresie, zgodnie z przedmiotem zamówienia, za:</text:p>
      <text:p text:style-name="P5">Cena netto ( zł ) <text:s/>........................................ wartość podatku VAT ( zł ).............................. </text:p>
      <text:p text:style-name="P6">Cena brutto( zł )........................................ słownie zł : ….................................................... </text:p>
      <text:p text:style-name="P6"><text:s/>.............................................................................................................................................</text:p>
      <text:p text:style-name="P22"><text:span text:style-name="T16">co wynika z poniższego zestawienia kosztów wykonania przedmiotów zamówieni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6">Lp</text:p>
          </table:table-cell>
          <table:table-cell table:style-name="Tabela2.A1" office:value-type="string">
            <text:p text:style-name="P16">Nazwa przedmiotu zamówienia</text:p>
          </table:table-cell>
          <table:table-cell table:style-name="Tabela2.A1" office:value-type="string">
            <text:p text:style-name="P16">Opis przedmiotu</text:p>
          </table:table-cell>
          <table:table-cell table:style-name="Tabela2.A1" office:value-type="string">
            <text:p text:style-name="P16">Ilość (szt.)</text:p>
          </table:table-cell>
          <table:table-cell table:style-name="Tabela2.E1" office:value-type="string">
            <text:p text:style-name="P16"><text:s/>Łącznie cena w zł</text:p>
          </table:table-cell>
        </table:table-row>
        <table:table-row>
          <table:table-cell table:style-name="Tabela2.A2" office:value-type="string">
            <text:p text:style-name="P16"/>
            <text:p text:style-name="P16">1</text:p>
          </table:table-cell>
          <table:table-cell table:style-name="Tabela2.A2" office:value-type="string">
            <text:p text:style-name="P16"/>
            <text:p text:style-name="P16">Szafa</text:p>
          </table:table-cell>
          <table:table-cell table:style-name="Tabela2.A2" office:value-type="string">
            <text:p text:style-name="P25">Szafa dwudrzwiowa wymiary w cm: wys.180, szer. 90, gł. 40; jedna część z półkami (bieliźniarka), druga część z relingem, a w dolnej części półka na obuwie.</text:p>
            <text:p text:style-name="P25"><text:s/>Kolor: sonoma lub równoważny do ustalenia z Zamawiającym. </text:p>
            <text:p text:style-name="P25">Materiał: płyta wiórowa ; Okleina: laminat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6"/>
            <text:p text:style-name="P16">11</text:p>
          </table:table-cell>
          <table:table-cell table:style-name="Tabela2.E2" office:value-type="string">
            <text:p text:style-name="P16"/>
            <text:p text:style-name="P16"/>
            <text:p text:style-name="P16"/>
            <text:p text:style-name="P16"/>
            <text:p text:style-name="P16">….............</text:p>
          </table:table-cell>
        </table:table-row>
        <table:table-row>
          <table:table-cell table:style-name="Tabela2.A3" office:value-type="float" office:value="2">
            <text:p text:style-name="P16">2</text:p>
          </table:table-cell>
          <table:table-cell table:style-name="Tabela2.A2" office:value-type="string">
            <text:p text:style-name="P16">Mała szafka nocna</text:p>
          </table:table-cell>
          <table:table-cell table:style-name="Tabela2.A2" office:value-type="string">
            <text:p text:style-name="P25">Szafka zamykana z wysuwanym blatem i szufladą wymiary w cm: wys. 65 szer. 40, gł. 40 </text:p>
            <text:p text:style-name="P18">Kolor: sonoma lub równoważny do ustalenia z Zamawiającym. </text:p>
            <text:p text:style-name="P25">Materiał: płyta wiórowa ; Okleina: laminat</text:p>
          </table:table-cell>
          <table:table-cell table:style-name="Tabela2.A2" office:value-type="string">
            <text:p text:style-name="P16"/>
            <text:p text:style-name="P16"/>
            <text:p text:style-name="P16">11</text:p>
          </table:table-cell>
          <table:table-cell table:style-name="Tabela2.E2" office:value-type="string">
            <text:p text:style-name="P16"/>
            <text:p text:style-name="P16"/>
            <text:p text:style-name="P16">….............</text:p>
          </table:table-cell>
        </table:table-row>
        <table:table-row>
          <table:table-cell table:style-name="Tabela2.A3" office:value-type="float" office:value="3">
            <text:p text:style-name="P16">3</text:p>
          </table:table-cell>
          <table:table-cell table:style-name="Tabela2.A2" office:value-type="string">
            <text:p text:style-name="P16">Stół okrągły</text:p>
          </table:table-cell>
          <table:table-cell table:style-name="Tabela2.A2" office:value-type="string">
            <text:p text:style-name="P25">Stół okrągły z blatem na czterech nogach o średnicy 70 cm i wys. 70 cm</text:p>
            <text:p text:style-name="P18">Kolor: sonoma lub równoważny do ustalenia z Zamawiającym. </text:p>
            <text:p text:style-name="P25">Materiał: płyta wiórowa ; Okleina: laminat</text:p>
          </table:table-cell>
          <table:table-cell table:style-name="Tabela2.A2" office:value-type="string">
            <text:p text:style-name="P16"/>
            <text:p text:style-name="P16"/>
            <text:p text:style-name="P16">9</text:p>
          </table:table-cell>
          <table:table-cell table:style-name="Tabela2.E2" office:value-type="string">
            <text:p text:style-name="P16"/>
            <text:p text:style-name="P16"/>
            <text:p text:style-name="P16">…..............</text:p>
          </table:table-cell>
        </table:table-row>
        <text:soft-page-break/>
        <table:table-row>
          <table:table-cell table:style-name="Tabela2.A3" office:value-type="float" office:value="4">
            <text:p text:style-name="P16">4</text:p>
          </table:table-cell>
          <table:table-cell table:style-name="Tabela2.A2" office:value-type="string">
            <text:p text:style-name="P16">Szafka RTV</text:p>
          </table:table-cell>
          <table:table-cell table:style-name="Tabela2.A2" office:value-type="string">
            <text:p text:style-name="P25">Szafka rtv podzielona na trzy części, część środkowa odkryta, boczne zamykane szer.130, gł. 50 cm, wys.60 cm </text:p>
            <text:p text:style-name="P25">Kolor: tabaco lub równoważny do ustalenia z Zamawiającym. </text:p>
            <text:p text:style-name="P25">Materiał: płyta wiórowa ; Okleina: laminat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/>
            <text:p text:style-name="P16"/>
            <text:p text:style-name="P16">…...........</text:p>
          </table:table-cell>
        </table:table-row>
        <table:table-row>
          <table:table-cell table:style-name="Tabela2.A3" office:value-type="float" office:value="5">
            <text:p text:style-name="P16">5</text:p>
          </table:table-cell>
          <table:table-cell table:style-name="Tabela2.A2" office:value-type="string">
            <text:p text:style-name="P16">Szafka </text:p>
          </table:table-cell>
          <table:table-cell table:style-name="Tabela2.A2" office:value-type="string">
            <text:p text:style-name="P25">Szafka zamykana: szer. 80 cm, gł. 40 cm, wys. 80 cm</text:p>
            <text:p text:style-name="P25">Kolor: tabaco lub równoważny do ustalenia z Zamawiającym. </text:p>
            <text:p text:style-name="P25">Materiał: płyta wiórowa ; Okleina: laminat</text:p>
          </table:table-cell>
          <table:table-cell table:style-name="Tabela2.A2" office:value-type="string">
            <text:p text:style-name="P16"/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/>
            <text:p text:style-name="P16">…...........</text:p>
          </table:table-cell>
        </table:table-row>
        <table:table-row>
          <table:table-cell table:style-name="Tabela2.A3" office:value-type="float" office:value="6">
            <text:p text:style-name="P16">6</text:p>
          </table:table-cell>
          <table:table-cell table:style-name="Tabela2.A2" office:value-type="string">
            <text:p text:style-name="P16">Ława </text:p>
          </table:table-cell>
          <table:table-cell table:style-name="Tabela2.A2" office:value-type="string">
            <text:p text:style-name="P25">Ława z półką o wymiarach: dł. 120 cm, szer. 60 cm, wys. 60cm</text:p>
            <text:p text:style-name="P25">Kolor: tabaco lub równoważny do ustalenia z Zamawiającym. </text:p>
            <text:p text:style-name="P25">Materiał: płyta wiórowa; <text:s/>Okleina: laminat</text:p>
          </table:table-cell>
          <table:table-cell table:style-name="Tabela2.A2" office:value-type="string">
            <text:p text:style-name="P16"/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/>
            <text:p text:style-name="P16"/>
            <text:p text:style-name="P16">…............</text:p>
          </table:table-cell>
        </table:table-row>
        <table:table-row>
          <table:table-cell table:style-name="Tabela2.A3" office:value-type="float" office:value="7">
            <text:p text:style-name="P16">7</text:p>
          </table:table-cell>
          <table:table-cell table:style-name="Tabela2.A2" office:value-type="string">
            <text:p text:style-name="P16">Blat </text:p>
          </table:table-cell>
          <table:table-cell table:style-name="Tabela2.A2" office:value-type="string">
            <text:p text:style-name="P25">Blat do stanowiska komputerowego i urządzeń wielofunkcyjnych (dł.3 00 cm, szer. 60, wys. 80 cm) </text:p>
            <text:p text:style-name="P25">Kolor: tabaco lub równoważny do ustalenia z Zamawiającym. </text:p>
            <text:p text:style-name="P25">Materiał: płyta wiórowa; <text:s/>Okleina: laminat</text:p>
          </table:table-cell>
          <table:table-cell table:style-name="Tabela2.A2" office:value-type="string">
            <text:p text:style-name="P16"/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/>
            <text:p text:style-name="P16">….............</text:p>
          </table:table-cell>
        </table:table-row>
        <table:table-row>
          <table:table-cell table:style-name="Tabela2.A3" office:value-type="float" office:value="8">
            <text:p text:style-name="P16">8</text:p>
          </table:table-cell>
          <table:table-cell table:style-name="Tabela2.A2" office:value-type="string">
            <text:p text:style-name="P16">Stół </text:p>
          </table:table-cell>
          <table:table-cell table:style-name="Tabela2.A2" office:value-type="string">
            <text:p text:style-name="P25">Stół do zajęć terapeutycznych o dł. 200 cm, szer.80 cm, wys. 80 cm</text:p>
            <text:p text:style-name="P18"><text:span text:style-name="Domyślna_20_czcionka_20_akapitu"><text:span text:style-name="T9">Stół owalny na metalowej konstrukcji. Blat wykonany z płyty laminowanej. <text:s/>Kolor: dąb ancona lub równoważny do ustalenia z Zamawiającym. Możliwość regulacji stołu z uwzględnieniem potrzeb seniorów i osób niepełnosprawnych poruszających się na wózkach inwalidzkich <text:s/></text:span></text:span>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/>
            <text:p text:style-name="P16"/>
            <text:p text:style-name="P16">…..............</text:p>
          </table:table-cell>
        </table:table-row>
        <table:table-row>
          <table:table-cell table:style-name="Tabela2.A3" office:value-type="float" office:value="9">
            <text:p text:style-name="P16">9</text:p>
          </table:table-cell>
          <table:table-cell table:style-name="Tabela2.A2" office:value-type="string">
            <text:p text:style-name="P16">Regał otwarty</text:p>
          </table:table-cell>
          <table:table-cell table:style-name="Tabela2.A2" office:value-type="string">
            <text:p text:style-name="P25">Regał do prezentacji prac <text:s/>wykonanych podczas <text:s/>zajęć terapeutycznych o dł. 150 cm, szer. 40 cm, wys. <text:span text:style-name="T11">160 cm</text:span><text:span text:style-name="Domyślna_20_czcionka_20_akapitu"><text:span text:style-name="T10"> <text:s/></text:span></text:span><text:span text:style-name="Domyślna_20_czcionka_20_akapitu"><text:span text:style-name="T9"><text:s/></text:span></text:span></text:p>
            <text:p text:style-name="P25"><text:span text:style-name="Domyślna_20_czcionka_20_akapitu"><text:span text:style-name="T9">Kolor: dąb ancona lub równoważny do ustalenia z Zamawiającym <text:s/>Materiał na półki: płyta wiórowa <text:s/></text:span></text:span></text:p>
            <text:p text:style-name="P25"><text:span text:style-name="Domyślna_20_czcionka_20_akapitu"><text:span text:style-name="T9">Okleina: laminat</text:span></text:span><text:span text:style-name="T7"> </text:span>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/>
            <text:p text:style-name="P16"/>
            <text:p text:style-name="P16">….............</text:p>
          </table:table-cell>
        </table:table-row>
        <table:table-row>
          <table:table-cell table:style-name="Tabela2.A3" office:value-type="float" office:value="10">
            <text:p text:style-name="P16">10</text:p>
          </table:table-cell>
          <table:table-cell table:style-name="Tabela2.A2" office:value-type="string">
            <text:p text:style-name="P16">Komoda</text:p>
          </table:table-cell>
          <table:table-cell table:style-name="Tabela2.A2" office:value-type="string">
            <text:p text:style-name="P25">Komoda – liczba drzwi 4, dł. 300 cm, szer. 40 cm, wys. 80 cm <text:span text:style-name="Domyślna_20_czcionka_20_akapitu"><text:span text:style-name="T9">Kolor: dąb ancona lub równoważny do ustalenia z Zamawiającym <text:s/>Materiał na półki: płyta wiórowa <text:s/></text:span></text:span></text:p>
            <text:p text:style-name="P25"><text:span text:style-name="Domyślna_20_czcionka_20_akapitu"><text:span text:style-name="T9">Okleina: laminat</text:span></text:span><text:span text:style-name="T7"> </text:span></text:p>
          </table:table-cell>
          <table:table-cell table:style-name="Tabela2.A2" office:value-type="string">
            <text:p text:style-name="P16"/>
            <text:p text:style-name="P16"/>
            <text:p text:style-name="P16">2</text:p>
          </table:table-cell>
          <table:table-cell table:style-name="Tabela2.E2" office:value-type="string">
            <text:p text:style-name="P16"/>
            <text:p text:style-name="P16"/>
            <text:p text:style-name="P16">….............</text:p>
          </table:table-cell>
        </table:table-row>
        <table:table-row>
          <table:table-cell table:style-name="Tabela2.A3" office:value-type="float" office:value="11">
            <text:p text:style-name="P16">11</text:p>
          </table:table-cell>
          <table:table-cell table:style-name="Tabela2.A2" office:value-type="string">
            <text:p text:style-name="P16">Regał</text:p>
          </table:table-cell>
          <table:table-cell table:style-name="Tabela2.A2" office:value-type="string">
            <text:p text:style-name="P25">Regał otwarty z półkami szer. 80 cm, wys. 200 cm, gł. 25 cm</text:p>
            <text:p text:style-name="P25"><text:span text:style-name="Domyślna_20_czcionka_20_akapitu"><text:span text:style-name="T9">Kolor: dąb ancona lub równoważny do ustalenia z Zamawiającym <text:s/>Materiał na półki: płyta wiórowa <text:s/></text:span></text:span></text:p>
            <text:p text:style-name="P25"><text:span text:style-name="Domyślna_20_czcionka_20_akapitu"><text:span text:style-name="T9">Okleina: laminat</text:span></text:span><text:span text:style-name="T7"> </text:span></text:p>
          </table:table-cell>
          <table:table-cell table:style-name="Tabela2.A2" office:value-type="string">
            <text:p text:style-name="P16"/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/>
            <text:p text:style-name="P16">….............</text:p>
          </table:table-cell>
        </table:table-row>
        <table:table-row>
          <table:table-cell table:style-name="Tabela2.A3" office:value-type="float" office:value="12">
            <text:p text:style-name="P16">12</text:p>
          </table:table-cell>
          <table:table-cell table:style-name="Tabela2.A2" office:value-type="string">
            <text:p text:style-name="P16">Szafka narożna</text:p>
          </table:table-cell>
          <table:table-cell table:style-name="Tabela2.A2" office:value-type="string">
            <text:p text:style-name="P25">Szafka zamykana z półką o wymiarach:70 cm x 70 cm, wys. 80cm <text:span text:style-name="Domyślna_20_czcionka_20_akapitu"><text:span text:style-name="T9">Kolor: dąb ancona lub równoważny do ustalenia z Zamawiającym <text:s/>Materiał na półki: płyta wiórowa; <text:s text:c="2"/>Okleina: laminat</text:span></text:span><text:span text:style-name="T7"> </text:span></text:p>
          </table:table-cell>
          <table:table-cell table:style-name="Tabela2.A2" office:value-type="string"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>…...........</text:p>
          </table:table-cell>
        </table:table-row>
        <text:soft-page-break/>
        <table:table-row>
          <table:table-cell table:style-name="Tabela2.A3" office:value-type="float" office:value="13">
            <text:p text:style-name="P16">13</text:p>
          </table:table-cell>
          <table:table-cell table:style-name="Tabela2.A2" office:value-type="string">
            <text:p text:style-name="P16">Komplet szafek kuchennych na długości 372 cm</text:p>
            <text:p text:style-name="P16"/>
            <text:p text:style-name="P16"/>
          </table:table-cell>
          <table:table-cell table:style-name="Tabela2.A2" office:value-type="string">
            <text:p text:style-name="P25">1)Szafka kuchenna dwudrzwiowa, dwie półki - wysoki słupek wys. 220cm <text:s/>pod zabudowę piekarnika <text:s/>o szer. 59.5, wys. 59.9, gł. 56.6</text:p>
            <text:p text:style-name="P25">2) szafka pod zlewozmywak - <text:s/>szer 80 cm, gł.60cm, </text:p>
            <text:p text:style-name="P25">3) miejsce pod zmywarkę o szer. 60cm, gł. 60cm , wys. 84.5 -(blat) <text:s/></text:p>
            <text:p text:style-name="P25">4) szafka do płyty indukcyjnej (szer. płyty 59.2 , wys.5.1) <text:s/>z trzema szufladami w tym pierwsza szuflada na sztućce </text:p>
            <text:p text:style-name="P25">5) szafka narożna łamana do ustalenia dla Zamawiającym.</text:p>
            <text:p text:style-name="P26">Szafki górne otwierane do góry w ilości 2 szt.- szer.60 cm, wys.40cm, gł.30 cm z dwoma półkami</text:p>
            <text:p text:style-name="P26"><text:span text:style-name="T12">Kolor frontu szafek górnych i szafki wysoki słupek: biały połysk lub równoważny - do ustalania z Zamawiającym.</text:span></text:p>
            <text:p text:style-name="P26"><text:span text:style-name="T12">Kolor frontu szafek dolnych: szary połysk lub równoważny do ustalenia z Zamawiającym.</text:span></text:p>
            <text:p text:style-name="P26"><text:span text:style-name="T12">Korpus całości kompletu: płyta laminowana kolor biały okleina frontu MDF lakierowany.</text:span></text:p>
            <text:p text:style-name="P26"><text:span text:style-name="T12">Blat w całości o grubości. 2,50 cm, szerokości 60 cm-kolor betonu.</text:span></text:p>
          </table:table-cell>
          <table:table-cell table:style-name="Tabela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</text:p>
          </table:table-cell>
          <table:table-cell table:style-name="Tabela2.E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…............</text:p>
          </table:table-cell>
        </table:table-row>
        <table:table-row>
          <table:table-cell table:style-name="Tabela2.A3" office:value-type="float" office:value="14">
            <text:p text:style-name="P16">14</text:p>
          </table:table-cell>
          <table:table-cell table:style-name="Tabela2.A2" office:value-type="string">
            <text:p text:style-name="P16">Półka wisząca <text:s/></text:p>
          </table:table-cell>
          <table:table-cell table:style-name="Tabela2.A2" office:value-type="string">
            <text:p text:style-name="P25">Półka wisząca dwupoziomowa o wymiarach: </text:p>
            <text:p text:style-name="P25">szer. 60cm, gł. 20 cm, wys. 25 cm</text:p>
            <text:p text:style-name="P25">Kolor: sonoma lub równoważny do ustalenia z Zamawiającym. </text:p>
            <text:p text:style-name="P25">Materiał: płyta wiórowa; Okleina: laminat</text:p>
          </table:table-cell>
          <table:table-cell table:style-name="Tabela2.A2" office:value-type="string">
            <text:p text:style-name="P16"/>
            <text:p text:style-name="P16"/>
            <text:p text:style-name="P16">9</text:p>
          </table:table-cell>
          <table:table-cell table:style-name="Tabela2.E2" office:value-type="string">
            <text:p text:style-name="P16"/>
            <text:p text:style-name="P16"/>
            <text:p text:style-name="P16">….......</text:p>
          </table:table-cell>
        </table:table-row>
        <table:table-row>
          <table:table-cell table:style-name="Tabela2.A2" table:number-columns-spanned="3" office:value-type="string">
            <text:p text:style-name="P16"/>
            <text:p text:style-name="P29">R a z e m</text:p>
          </table:table-cell>
          <table:covered-table-cell/>
          <table:covered-table-cell/>
          <table:table-cell table:style-name="Tabela2.A2" office:value-type="string">
            <text:p text:style-name="P16"/>
            <text:p text:style-name="P17">51</text:p>
          </table:table-cell>
          <table:table-cell table:style-name="Tabela2.E2" office:value-type="string">
            <text:p text:style-name="P16"/>
            <text:p text:style-name="P16"><text:span text:style-name="T8">…...............</text:span></text:p>
          </table:table-cell>
        </table:table-row>
      </table:table>
      <text:p text:style-name="P21"/>
      <text:p text:style-name="P7"><text:span text:style-name="T3">3. <text:s/></text:span>Zobowiązujemy się wykonać zamówienie w terminie wymaganym przez Zamawiającego, określonym w zapytaniu ofertowym.</text:p>
      <text:p text:style-name="P7"><text:span text:style-name="T3">4. </text:span>Oświadczamy, że zawarty w zaproszeniu wzór umowy został przez nas zaakceptowany i zobowiązujemy się w przypadku wybrania naszej oferty do zawarcia umowy na wymienionych w niej warunkach w miejscu i terminie wyznaczonym przez Zamawiającego.</text:p>
      <text:p text:style-name="P7"><text:span text:style-name="T3">5.</text:span> Oferujemy okres <text:s/>gwarancji na przedmiot zamówienia <text:s/><text:span text:style-name="T8">…........</text:span> <text:s/>miesięcy.</text:p>
      <text:p text:style-name="P12"><text:span text:style-name="T5">6.</text:span><text:span text:style-name="T4"> Uważamy się za związanych z niniejszą ofertą przez okres 30 dni od upływu</text:span> <text:span text:style-name="T4">terminu do składania ofert.</text:span></text:p>
      <text:p text:style-name="P8"><text:span text:style-name="T3">7.</text:span> Zamówienie powierzymy podwykonawcom w następującym zakresie: …......................</text:p>
      <text:p text:style-name="P8"/>
      <text:p text:style-name="P8">….....................................................................................................................................</text:p>
      <text:p text:style-name="P10"/>
      <text:p text:style-name="P10"/>
      <text:p text:style-name="P11">…........................................... <text:s text:c="31"/></text:p>
      <text:p text:style-name="P11"><text:span text:style-name="T6"><text:s text:c="6"/></text:span><text:span text:style-name="T2"><text:s/>miejscowość, data </text:span><text:tab/> <text:s text:c="6"/></text:p>
      <text:p text:style-name="P11"/>
      <text:p text:style-name="P11"><text:tab/><text:tab/><text:tab/><text:tab/> <text:s text:c="10"/>…...…......................................................................</text:p>
      <text:p text:style-name="P1"><text:s text:c="6"/><text:span text:style-name="T1"><text:s text:c="12"/></text:span><text:s text:c="7"/><text:span text:style-name="T1"><text:s/><text:tab/><text:tab/> <text:s text:c="12"/>(</text:span><text:span text:style-name="T2">pieczęć <text:s/>firmowa wykonawcy, podpis, pieczątka imienna osoby <text:s text:c="3"/><text:tab/><text:tab/><text:tab/><text:tab/> <text:s text:c="8"/>upoważnionej do składania oświadczeń woli w imieniu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, Cambria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12T17:46:38.76</meta:creation-date>
    <dc:date>2020-02-14T11:24:12.64</dc:date>
    <meta:editing-duration>PT1H16M45S</meta:editing-duration>
    <meta:editing-cycles>4</meta:editing-cycles>
    <meta:generator>OpenOffice/4.1.3$Win32 OpenOffice.org_project/413m1$Build-9783</meta:generator>
    <meta:document-statistic meta:table-count="1" meta:image-count="0" meta:object-count="0" meta:page-count="3" meta:paragraph-count="137" meta:word-count="872" meta:character-count="6867"/>
  </office:meta>
</office:document-meta>
</file>