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Bold" svg:font-family="OpenBold"/>
    <style:font-face style:name="OpenSemibold" svg:font-family="OpenSemibold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34e26" style:font-name="OpenSemibold" fo:font-size="13.5pt" fo:letter-spacing="normal" fo:font-style="normal"/>
    </style:style>
    <style:style style:name="P2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37474f" fo:letter-spacing="normal"/>
    </style:style>
    <style:style style:name="P3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/>
      <style:text-properties fo:font-variant="normal" fo:text-transform="none" fo:color="#37474f" fo:letter-spacing="normal"/>
    </style:style>
    <style:style style:name="P4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444444" style:font-name="OpenSemibold" fo:font-size="10.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444444" style:font-name="OpenSemibold" fo:font-size="10.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variant="normal" fo:text-transform="none" fo:color="#37474f" style:font-name="sans-serif" fo:font-size="12pt" fo:letter-spacing="normal" fo:font-style="normal" fo:font-weight="normal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Heading_20_1">
      <style:text-properties fo:font-variant="normal" fo:text-transform="none" fo:color="#334e26" style:font-name="OpenSemibold" fo:font-size="13.5pt" fo:letter-spacing="normal" fo:font-style="normal"/>
    </style:style>
    <style:style style:name="T1" style:family="text">
      <style:text-properties style:font-name="sans-serif" fo:font-size="12pt" fo:font-style="normal" fo:font-weight="normal"/>
    </style:style>
    <style:style style:name="T2" style:family="text">
      <style:text-properties fo:font-variant="normal" fo:text-transform="none" fo:color="#444444" style:font-name="OpenBold" fo:font-size="10.5pt" fo:letter-spacing="normal" fo:font-style="normal" fo:font-weight="normal"/>
    </style:style>
    <style:style style:name="T3" style:family="text">
      <style:text-properties fo:font-variant="normal" fo:text-transform="none" fo:color="#444444" style:font-name="OpenSemibold" fo:font-size="10.5pt" fo:letter-spacing="normal" fo:font-style="normal" fo:font-weight="normal"/>
    </style:style>
    <style:style style:name="T4" style:family="text">
      <style:text-properties fo:font-variant="normal" fo:text-transform="none" fo:color="#444444" style:font-name="Times New Roman" fo:letter-spacing="normal" fo:font-style="normal" fo:font-weight="normal"/>
    </style:style>
    <style:style style:name="T5" style:family="text">
      <style:text-properties fo:font-variant="normal" fo:text-transform="none" fo:color="#444444" fo:letter-spacing="normal" fo:font-style="normal" fo:font-weight="normal"/>
    </style:style>
    <style:style style:name="T6" style:family="text">
      <style:text-properties fo:font-variant="normal" fo:text-transform="none" style:font-name="sans-serif" fo:font-size="12pt" fo:letter-spacing="normal" fo:font-style="normal" fo:font-weight="normal"/>
    </style:style>
    <style:style style:name="T7" style:family="text">
      <style:text-properties fo:font-variant="normal" fo:text-transform="none" fo:color="#000000" style:font-name="sans-serif" fo:font-size="12pt" fo:letter-spacing="normal" fo:font-style="normal"/>
    </style:style>
    <style:style style:name="T8" style:family="text">
      <style:text-properties fo:font-variant="normal" fo:text-transform="none" fo:color="#000000" style:font-name="sans-serif" fo:font-size="12pt" fo:letter-spacing="normal" fo:font-style="normal" fo:font-weight="bold"/>
    </style:style>
    <style:style style:name="T9" style:family="text">
      <style:text-properties fo:font-variant="normal" fo:text-transform="none" fo:color="#000000" style:font-name="sans-serif" fo:font-size="12pt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sans-serif" fo:letter-spacing="normal" fo:font-style="normal" fo:font-weight="bold"/>
    </style:style>
    <style:style style:name="T11" style:family="text">
      <style:text-properties fo:font-variant="normal" fo:text-transform="none" fo:color="#000000" style:font-name="sans-serif" fo:font-size="10pt" fo:letter-spacing="normal" fo:font-style="normal" fo:font-weight="bold" style:font-size-asian="10pt" style:font-size-complex="10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fo:color="#000000"/>
    </style:style>
    <style:style style:name="T18" style:family="text">
      <style:text-properties fo:color="#000000" style:font-name="sans-serif" fo:font-size="12pt" fo:font-style="normal" fo:font-weight="normal"/>
    </style:style>
    <style:style style:name="T19" style:family="text">
      <style:text-properties fo:color="#000000" style:font-name="sans-serif" fo:font-size="12pt" fo:font-style="normal" fo:font-weight="normal" style:font-size-asian="12pt" style:font-size-complex="12pt"/>
    </style:style>
    <style:style style:name="T20" style:family="text">
      <style:text-properties fo:color="#000000" style:font-name="sans-serif" fo:font-size="12pt" fo:font-style="normal" fo:font-weight="bold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style:font-name="Times New Roman" fo:font-size="12pt" style:font-size-asian="12pt" style:font-size-complex="12pt"/>
    </style:style>
    <style:style style:name="T23" style:family="text">
      <style:text-properties fo:color="#000000" style:font-name="Times New Roman" fo:font-size="12pt" fo:font-style="normal" fo:font-weight="normal" style:font-size-asian="12pt" style:font-size-complex="12pt"/>
    </style:style>
    <style:style style:name="T24" style:family="text">
      <style:text-properties fo:color="#000000" style:font-name="Times New Roman" fo:font-size="10pt" style:font-size-asian="10pt" style:font-size-complex="10pt"/>
    </style:style>
    <style:style style:name="T25" style:family="text">
      <style:text-properties fo:color="#000000" style:font-name="Times New Roman" fo:font-size="10pt" fo:font-style="normal" fo:font-weight="normal" style:font-size-asian="10pt" style:font-size-complex="10pt"/>
    </style:style>
    <style:style style:name="T26" style:family="text">
      <style:text-properties fo:color="#000000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23"/><text:span text:style-name="T14"><text:s/></text:span><text:span text:style-name="T26"><text:s/></text:span><text:span text:style-name="T24">Szczutowo</text:span><text:span text:style-name="T25">, 02.09.2021r.</text:span></text:p>
      <text:p text:style-name="P2"><text:span text:style-name="T1"/></text:p>
      <text:p text:style-name="P5"><text:span text:style-name="Strong_20_Emphasis"><text:span text:style-name="T11">INFORMACJA O WYNIKACH NABORU</text:span></text:span></text:p>
      <text:p text:style-name="P5"><text:span text:style-name="Strong_20_Emphasis"><text:span text:style-name="T11">NA WOLNE STANOWISKO URZĘDNICZE</text:span></text:span></text:p>
      <text:p text:style-name="P5"><text:span text:style-name="Strong_20_Emphasis"><text:span text:style-name="T11"><text:s/>GŁÓWNEGO KSIĘGOWEGO</text:span></text:span></text:p>
      <text:p text:style-name="P5"><text:span text:style-name="Strong_20_Emphasis"><text:span text:style-name="T11">W DZIENNYM DOMU „SENIOR+” W SZCZUTOWIE</text:span></text:span></text:p>
      <text:p text:style-name="P3"/>
      <text:p text:style-name="P3"><text:span text:style-name="Strong_20_Emphasis"><text:span text:style-name="T20">DZIENNY DOM „SENIOR+” W SZCZUTOWIE</text:span></text:span></text:p>
      <text:p text:style-name="P4">informuje,że w wyniku przeprowadzonego naboru na wolne stanowisko urzędnicze</text:p>
      <text:p text:style-name="P4">Głównego Księgowego</text:p>
      <text:p text:style-name="P4"><text:s/>została wybrana</text:p>
      <text:p text:style-name="P7"><text:span text:style-name="T6"><text:s text:c="50"/>Pani EDYTA KOLCZYŃSKA</text:span></text:p>
      <text:p text:style-name="P5"><text:span text:style-name="Strong_20_Emphasis"><text:span text:style-name="T9"><text:s/>zam. Sierpc</text:span></text:span></text:p>
      <text:p text:style-name="P6"><text:span text:style-name="Strong_20_Emphasis"><text:span text:style-name="T12">Uzasadnienie dokonanego wyboru:</text:span></text:span></text:p>
      <text:p text:style-name="P15"><text:tab/>Zdaniem Komisji Rekrutacyjnej, wyłoniona w wyniku przeprowadzonej procedury konkursowej kandydatka<text:span text:style-name="T13"> spełniła wymagania formalne. Podczas rozmowy kwalifikacyjnej wykazała się przygotowaniem merytorycznym,wiedzą ogólną i specjalistyczną oraz dobrą znajomością zagadnień dotyczących przepisów prawnych określonych w ogłoszeniu o naborze. Ponadto Pani Edyta Kolczyńska jest osobą otwartą, komunikatywną, bardzo dobrze radzi sobie <text:s text:c="5"/>w sytuacjach stresowych. Komisja pozytywnie oceniła umiejętności i kwalifikacje kandydatki. </text:span></text:p>
      <text:p text:style-name="P15"><text:span text:style-name="T13"><text:tab/>W ocenie Komisji kandydatka Pani Edyta Kolczyńska posiada odpowiednią wiedzę <text:s text:c="13"/>i umiejętności do pracy na w/w stanowisku. </text:span></text:p>
      <text:p text:style-name="P8"/>
      <text:p text:style-name="Standard"><text:s text:c="110"/><text:span text:style-name="T16"><text:s/>Kierownik </text:span></text:p>
      <text:p text:style-name="P17"><text:s text:c="117"/>Dziennego Domu „Senior+”</text:p>
      <text:p text:style-name="P17"><text:s text:c="131"/>w Szczutowie</text:p>
      <text:p text:style-name="P17"><text:s text:c="123"/><text:span text:style-name="T5">/-/</text:span> <text:s/>Monika Marlęga</text:p>
      <text:p text:style-name="P17"/>
      <text:p text:style-name="P14"/>
      <text:p text:style-name="P13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Bold" svg:font-family="OpenBold"/>
    <style:font-face style:name="OpenSemibold" svg:font-family="OpenSemibold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</meta:initial-creator>
    <meta:creation-date>2021-09-02T10:46:51.88</meta:creation-date>
    <dc:date>2021-09-02T12:39:31.96</dc:date>
    <dc:creator>m </dc:creator>
    <meta:editing-duration>PT1H36M46S</meta:editing-duration>
    <meta:editing-cycles>9</meta:editing-cycles>
    <meta:generator>OpenOffice/4.1.10$Win32 OpenOffice.org_project/4110m2$Build-9807</meta:generator>
    <meta:printed-by>m </meta:printed-by>
    <meta:print-date>2021-09-02T12:06:59.04</meta:print-date>
    <meta:document-statistic meta:table-count="0" meta:image-count="0" meta:object-count="0" meta:page-count="1" meta:paragraph-count="18" meta:word-count="127" meta:character-count="1727"/>
  </office:meta>
</office:document-meta>
</file>