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 style:writing-mode="lr-tb"/>
    </style:style>
    <style:style style:name="P2" style:family="paragraph" style:parent-style-name="Text_20_body">
      <style:paragraph-properties fo:line-height="115%" fo:text-align="center" style:justify-single-word="false" style:writing-mode="lr-tb"/>
      <style:text-properties style:font-name="Liberation Serif"/>
    </style:style>
    <style:style style:name="P3" style:family="paragraph" style:parent-style-name="Text_20_body">
      <style:paragraph-properties fo:line-height="115%" fo:text-align="center" style:justify-single-word="false" style:writing-mode="lr-tb"/>
      <style:text-properties style:font-name="Liberation Serif" fo:font-weight="bold" style:font-weight-asian="bold" style:font-weight-complex="bold"/>
    </style:style>
    <style:style style:name="P4" style:family="paragraph" style:parent-style-name="Text_20_body">
      <style:paragraph-properties fo:line-height="100%" fo:text-align="start" style:justify-single-word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line-height="100%" fo:text-align="start" style:justify-single-word="false" style:writing-mode="lr-tb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00%"/>
    </style:style>
    <style:style style:name="P8" style:family="paragraph" style:parent-style-name="Text_20_body">
      <style:paragraph-properties fo:margin-top="0cm" fo:margin-bottom="0cm"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color="#000080" style:font-name="Times New Roman" fo:font-size="12pt" fo:language="zxx" fo:country="none" style:text-underline-style="solid" style:text-underline-width="auto" style:text-underline-color="font-color" style:font-name-asian="Times New Roman1" style:font-size-asian="12pt" style:language-asian="zxx" style:country-asian="none" style:font-size-complex="12pt" style:language-complex="zxx" style:country-complex="none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DZIENNY DOM „SENIOR+” W SZCZUTOWIE </text:span></text:p>
      <text:p text:style-name="P3">ogłasza</text:p>
      <text:p text:style-name="P3">NABÓR NA WOLNE STANOWISKO URZĘDNICZE</text:p>
      <text:p text:style-name="P3">GŁÓWNEGO KSIĘGOWEGO</text:p>
      <text:p text:style-name="P2">W <text:s/>DZIENNYM DOMU „SENIOR+” <text:s/>W SZCZUTOWIE </text:p>
      <text:p text:style-name="P2">09-227 Szczutowo, ul. 3 Maja 116</text:p>
      <text:p text:style-name="P5"><text:span text:style-name="Strong_20_Emphasis"><text:span text:style-name="T3">I. Kandydat powinien spełniać:</text:span></text:span></text:p>
      <text:p text:style-name="P5"><text:span text:style-name="Strong_20_Emphasis"><text:span text:style-name="T3">1. Wymagania niezbędne:</text:span></text:span></text:p>
      <text:p text:style-name="P4">1) wykształcenie wyższe, kierunek: rachunkowość, ekonomia, finanse i rachunkowość,</text:p>
      <text:p text:style-name="P4">2) <text:s/>obywatelstwo polskie,</text:p>
      <text:p text:style-name="P4">3) znajomość aktów prawnych związanych z funkcjonowaniem jednostek sektora finansów publicznych, przepisów niezbędnych do pracy na zajmowanym stanowisku, w szczególności z zakresu: rachunkowości budżetowej w jednostkach pomocy społecznej ustawy o finansach publicznych, ustawy o rachunkowości, ustawy o klasyfikacji budżetowej, ustawy o podatku od towaru i usług, ustawy o samorządzie powiatowym, ustawy o pomocy społecznej, zamówień publicznych, ustawy o pracownikach samorządowych, podatku dochodowego od osób fizycznych, ustawy o systemie ubezpieczeń społecznych, kodeksu pracy, przepisów dotyczących ochrony danych,</text:p>
      <text:p text:style-name="P4">4) znajomość Rozporządzenia Prezesa Rady Ministrów z dnia 18 stycznia 2011r. w sprawie <text:s/>instrukcji kancelaryjnej, jednolitych rzeczowych wykazów akt oraz instrukcji w sprawie organizacji i zakresu działania archiwów zakładowych,</text:p>
      <text:p text:style-name="P4">5) znajomość Uchwały Rady Ministrów z dnia 21 grudnia 2020r. w sprawie ustanowienia programu wieloletniego „Senior+” na lata 2021-2025, <text:s/></text:p>
      <text:p text:style-name="P4">6) co najmniej trzyletni staż pracy, w tym co najmniej dwa lata pracy w pomocy społecznej,</text:p>
      <text:p text:style-name="P4">7) pełna zdolność do czynności prawnych oraz korzystanie w pełni z praw publicznych,</text:p>
      <text:p text:style-name="P4">8) brak prawomocnego skazania za przestępstwo przeciw mieniu, przeciwko obrotowi gospodarczemu, przeciwko działalności instytucji państwowych oraz samorządu terytorialnego, przeciwko wiarygodności dokumentów lub za przestępstwo skarbowe,</text:p>
      <text:p text:style-name="P4">9) niekaralność zakazem pełnienia funkcji związanych z dysponowaniem środkami publicznymi, o którym mowa w art. 31 ust. 1 pkt 4 ustawy z dnia 17 grudnia 2004r. o odpowiedzialności za naruszenie dyscypliny finansów publicznych (Dz. U. z 2021r. Poz. 289),</text:p>
      <text:p text:style-name="P4">10) nieposzlakowana opinia,</text:p>
      <text:p text:style-name="P4">11) stan zdrowia pozwalający na zatrudnienie na stanowisku głównego księgowego.</text:p>
      <text:p text:style-name="P5"><text:span text:style-name="Strong_20_Emphasis"><text:span text:style-name="T3">2. Wymagania dodatkowe (pożądane):</text:span></text:span></text:p>
      <text:p text:style-name="P4">1) doświadczenie zawodowe w zakresie prowadzenia gospodarki finansowej i księgowości w jednostkach budżetowych co najmniej dwa lata,</text:p>
      <text:p text:style-name="P4">2) znajomość zagadnień rachunkowości budżetowej,</text:p>
      <text:p text:style-name="P4">3) znajomość Rozporządzenia Ministra Finansów w sprawie szczegółowej klasyfikacji dochodów, wydatków, przychodów oraz środków pochodzących ze źródeł zagranicznych,</text:p>
      <text:p text:style-name="P5"><text:span text:style-name="T3">4) sprawna umiejętność obsługi komputera, internetu i urządzeń biurowych, programów księgowych i kadrowych (m.in. PŁATNIK, BESTIA, ARISCO), programów bankowości elektronicznej, </text:span><text:soft-page-break/><text:span text:style-name="T3">programu bankowego Home Banking, <text:s/>ePUAP</text:span><text:span text:style-name="Strong_20_Emphasis"><text:span text:style-name="T3">,</text:span></text:span><text:span text:style-name="T3"> oprogramowania pakietu MS Office (Word, Excel) oraz zagadnień dotyczących ewidencji majątku,</text:span></text:p>
      <text:p text:style-name="P4">5) predyspozycje osobowościowe: rzetelność, sumienność, obowiązkowość, dyspozycyjność, odpowiedzialność, samodzielność, umiejętność sprawnej organizacji pracy i działania, komunikatywność, umiejętność pracy w zespole, umiejętność interpretacji i stosowania przepisów, umiejętne zarządzanie zasobami, umiejętność radzenia sobie w sytuacjach kryzysowych, odporność na stres, umiejętności analityczne i planistyczne,</text:p>
      <text:p text:style-name="P4">6) kierowanie się zasadami etyki zawodowej.</text:p>
      <text:p text:style-name="P5"><text:span text:style-name="Strong_20_Emphasis"><text:span text:style-name="T3">II. Zakres zadań wykonywanych na stanowisku, w szczególności:</text:span></text:span></text:p>
      <text:p text:style-name="P4">1. Prowadzeniu gospodarki finansowej i rachunkowości jednostki, zgodnie z obowiązującymi przepisami i zasadami.</text:p>
      <text:p text:style-name="P4">2. Wykonywanie dyspozycji środkami pieniężnymi.</text:p>
      <text:p text:style-name="P4">3. Dokonywanie wstępnej kontroli:</text:p>
      <text:p text:style-name="P4">a) zgodności operacji gospodarczych i finansowych z planem finansowym,</text:p>
      <text:p text:style-name="P4">b) kontroli kompletności i rzetelności dokumentów dotyczących operacji gospodarczych i finansowych.</text:p>
      <text:p text:style-name="P4">4. Sporządzanie sprawozdań budżetowych i finansowych oraz innych wymaganych przepisami prawa i ich terminowe przekazywanie.</text:p>
      <text:p text:style-name="P4">5. Nanoszenie dokumentów ZUS zgłoszeniowych i rozliczeniowych w programie Płatnik.</text:p>
      <text:p text:style-name="P4">6. Sporządzanie planów dochodów i wydatków budżetowych i ich bieżąca analiza.</text:p>
      <text:p text:style-name="P4">7. Przestrzeganie dyscypliny finansów publicznych.</text:p>
      <text:p text:style-name="P4">8. Prowadzenie ewidencji i rozliczeń podatkowych.</text:p>
      <text:p text:style-name="P4">9. Opracowywanie projektów przepisów wewnętrznych wydawanych przez Kierownika, dotyczących prowadzenia rachunkowości, zakładowego planu kont, obiegu dokumentów, zasad przeprowadzania inwentaryzacji i innych procedur wynikających z konieczności właściwego funkcjonowania jednostki oraz ich aktualizowanie.</text:p>
      <text:p text:style-name="P4">10. Prowadzenie spraw kadrowo-płacowych pracowników oraz zatrudnionych w ramach umów <text:s/>zlecenia.</text:p>
      <text:p text:style-name="P4">11. Prowadzenie sprawozdawczości w zakresie zatrudniania i wynagradzania pracowników.</text:p>
      <text:p text:style-name="P4">12. Prowadzenie ewidencji środków trwałych i wyposażenia, naliczanie amortyzacji, rozliczanie inwentaryzacji, majątku rzeczowego jednostki, prowadzenie na bieżąco kartotek ilościowo-wartościowych majątku jednostki.</text:p>
      <text:p text:style-name="P4">13. Prowadzenie spraw socjalnych pracowników, zgodnie z obowiązującymi przepisami.</text:p>
      <text:p text:style-name="P4">14. Prowadzenie Pracowniczych Planów Kapitałowych.</text:p>
      <text:p text:style-name="P4">15. Gromadzenie i archiwizacja dowodów księgowych, dokumentacji pracowniczej, zabezpieczenie przed osobami trzecimi, jak i należyta ochrona danych.</text:p>
      <text:p text:style-name="P4">16. Rozliczanie i sporządzanie sprawozdań dotyczących oferty w ramach Programu Wieloletniego „Senior+” na lata 2021-2025. <text:s text:c="12"/>.</text:p>
      <text:p text:style-name="P4">17. Rozliczanie odpłatności za pobyt uczestników.</text:p>
      <text:p text:style-name="P4">18. Windykacja roszczeń i należności.</text:p>
      <text:p text:style-name="P4"><text:soft-page-break/>19. Współpraca ze Skarbnikiem Powiatu.</text:p>
      <text:p text:style-name="P4">20. Wykonywanie innych zadań zleconych nie wymienionych w zakresie obowiązków, a zleconych przez przełożonego na bieżąco do wykonania w ramach zajmowanego stanowiska.</text:p>
      <text:p text:style-name="P5"><text:span text:style-name="Strong_20_Emphasis"><text:span text:style-name="T3">III. Informacja o warunkach pracy na danym stanowisku</text:span></text:span></text:p>
      <text:p text:style-name="P4">1. Stanowisko – Główny Księgowy.</text:p>
      <text:p text:style-name="P4">2. Wymiar czasu pracy – ½ etatu.</text:p>
      <text:p text:style-name="P4">3. Miejsce wykonywania pracy: Dzienny Dom „Senior+” w Szczutowie.</text:p>
      <text:p text:style-name="P4">4. <text:s/>Wyposażenie stanowiska pracy: urządzenia biurowe niezbędne do wykonywania pracy.</text:p>
      <text:p text:style-name="P4">5. Oświetlenie pomieszczenia biurowego: naturalne i sztuczne.</text:p>
      <text:p text:style-name="P5"><text:span text:style-name="Strong_20_Emphasis"><text:span text:style-name="T3">IV. Wskaźnik zatrudnienia osób niepełnosprawnych w jednostce</text:span></text:span></text:p>
      <text:p text:style-name="P4">Wskaźnik zatrudnienia osób niepełnosprawnych w Dziennym Domu „Senior+” w Szczutowie w miesiącu lipcu w rozumieniu przepisów o rehabilitacji zawodowej i społecznej oraz zatrudnieniu osób niepełnosprawnych wynosił poniżej 6%.</text:p>
      <text:p text:style-name="P5"><text:span text:style-name="Strong_20_Emphasis"><text:span text:style-name="T3">V. Wymagane dokumenty:</text:span></text:span></text:p>
      <text:p text:style-name="P4">1. List motywacyjny.</text:p>
      <text:p text:style-name="P4">2. Życiorys (CV) ze szczególnym uwzględnieniem pracy zawodowej (okresy zatrudnienia i zajmowane stanowiska pracy).</text:p>
      <text:p text:style-name="P4">3. Wypełniony kwestionariusz osoby ubiegającej się o zatrudnienie, stanowiący załącznik do niniejszego ogłoszenia.</text:p>
      <text:p text:style-name="P4">4. Kserokopie dokumentów potwierdzających wykształcenie.</text:p>
      <text:p text:style-name="P4">5. Kserokopie świadectw pracy potwierdzających okresy zatrudnienia lub innych dokumentów, zaświadczeń potwierdzających staż pracy i doświadczenie zawodowe, oświadczenie kandydata o stażu pracy w przypadku trwającego stosunku pracy.</text:p>
      <text:p text:style-name="P4">6. Kserokopie dokumentów potwierdzających posiadane kwalifikacje i umiejętności (np. o ukończonych kursach, szkoleniach itp).</text:p>
      <text:p text:style-name="P4">7. Kserokopie dokumentu potwierdzającego niepełnosprawność w przypadku kandydata, który zamierza skorzystać z uprawnienia o którym mowa w art. 13 a ust. 2 ustawy z dnia 21 listopada 2008r. o pracownikach samorządowych (tj. Dz. U. z 2019r. poz. 1282).</text:p>
      <text:p text:style-name="P4">8. Oświadczenie kandydata, że nie był skazany prawomocnym wyrokiem sądu za umyślne przestępstwo ścigane z oskarżenia publicznego lub umyślne przestępstwo skarbowe (kandydat przed zatrudnieniem zobowiązany jest przedłożyć zaświadczenie o niekaralności).</text:p>
      <text:p text:style-name="P4">9. Oświadczenie kandydata, że ma pełną zdolność do czynności prawnych i że korzysta z pełni praw publicznych.</text:p>
      <text:p text:style-name="P4">10. Oświadczenie o braku prawomocnego skazania za przestępstwo przeciwko mieniu, przeciwko obrotowi gospodarczemu, przeciwko działalności instytucji państwowych oraz samorządu terytorialnego, przeciwko wiarygodności dokumentów lub za przestępstwo skarbowe.</text:p>
      <text:p text:style-name="P4">11. Oświadczenie, że kandydat posiada obywatelstwo polskie.</text:p>
      <text:p text:style-name="P4">12. Oświadczenie o braku przeciwwskazań zdrowotnych do pracy na stanowisku Głównego Księgowego.</text:p>
      <text:p text:style-name="P4">13. Klauzula informacyjna dotycząca przetwarzania danych osobowych, stanowiąca załącznik do niniejszego ogłoszenia.</text:p>
      <text:p text:style-name="P4"><text:soft-page-break/>14. Inne dodatkowe dokumenty, które mogą mieć znaczenie podczas prowadzonego naboru.</text:p>
      <text:p text:style-name="P4">Kserokopie dokumentów, które składa kandydat powinny być przez niego potwierdzone za zgodność z oryginałem. Przez potwierdzoną za zgodność z oryginałem kserokopię należy rozumieć kserokopię dokumentu zawierającą klauzulę "za zgodność z oryginałem" umieszczoną na każdej stronie dokumentu wraz z datą i czytelnym podpisem kandydata.</text:p>
      <text:p text:style-name="P4">Dokumenty składane w oryginale winny być opatrzone własnoręcznym czytelnym podpisem kandydata.</text:p>
      <text:p text:style-name="P5"><text:span text:style-name="Strong_20_Emphasis"><text:span text:style-name="T3">Dokumenty - list motywacyjny i życiorys CV - winny być opatrzone klauzulą i własnoręcznym czytelnym podpisem kandydata:</text:span></text:span></text:p>
      <text:p text:style-name="P4">„Wyrażam zgodę na przetwarzanie moich danych osobowych zawartych w ofercie pracy dla  potrzeb niezbędnych do realizacji przebiegu naboru na wolne stanowisko pracy, zgodnie z rozporządzeniem Parlamentu Europejskiego i Rady (UE) 2016/679 z 27.04.2016r. w sprawie ochrony osób fizycznych w związku z przetwarzaniem danych osobowych i w sprawie swobodnego przepływu takich danych oraz uchylenia dyrektywy 95/46/W”.</text:p>
      <text:p text:style-name="P5"><text:span text:style-name="Strong_20_Emphasis"><text:span text:style-name="T3">VI. Określenie terminu i miejsca składania dokumentów</text:span></text:span></text:p>
      <text:p text:style-name="P5"><text:span text:style-name="T3">1. Wymagane dokumenty aplikacyjne/oferty należy składać osobiście (w zamkniętych kopertach) w siedzibie </text:span><text:span text:style-name="Strong_20_Emphasis"><text:span text:style-name="T4">Dziennego Domu „Senior+” w Szczutowie</text:span></text:span><text:span text:style-name="T3"> , pokój administracja z dopiskiem:</text:span></text:p>
      <text:p text:style-name="P5"><text:span text:style-name="T3">„</text:span><text:span text:style-name="Strong_20_Emphasis"><text:span text:style-name="T3">Dotyczy naboru na wolne stanowisko urzędnicze Głównego Księgowego w Dziennym Domu „Senior+” w Szczutowie</text:span></text:span><text:span text:style-name="T3">”, w terminie do dnia 20 sierpnia 2021r. (decyduje data faktycznego wpływu do DDS+ w Szczutowie), od godz.7.30 do godz.15.30.</text:span></text:p>
      <text:p text:style-name="P5"><text:span text:style-name="T3">2. Aplikacje, które wpłyną do Dziennego Domu „Senior+” w Szczutowie po godz. 15.30 w dniu </text:span><text:span text:style-name="T3">20</text:span><text:span text:style-name="T3"> sierpnia 2021r. nie będą rozpatrywane.</text:span></text:p>
      <text:p text:style-name="P4">3. Kandydaci spełniający wymagania formalne określone w ogłoszeniu zostaną zakwalifikowani do dalszego etapu naboru, a o terminie przeprowadzenia dalszego postępowania zostaną powiadomieni w sposób wskazany w danych kontaktowych.</text:p>
      <text:p text:style-name="P5"><text:span text:style-name="Strong_20_Emphasis"><text:span text:style-name="T3">VII. Inne informacje</text:span></text:span></text:p>
      <text:p text:style-name="P4">1.Komisja konkursowa przeprowadzi nabór w dwóch etapach:</text:p>
      <text:p text:style-name="P4">1) pierwszy etap- analiza formalna dokumentów,</text:p>
      <text:p text:style-name="P4">2) drugi etap- merytoryczna ocena kandydatów (rozmowa kwalifikacyjna) </text:p>
      <text:p text:style-name="P5"><text:span text:style-name="T3">2. Informacje o kandydatach, którzy zgłosili się do naboru, stanowią informację publiczną w zakresie objętym wymaganiami związanymi ze stanowiskiem określonym w ogłoszeniu o naborze</text:span><text:span text:style-name="Strong_20_Emphasis"><text:span text:style-name="T3">.</text:span></text:span></text:p>
      <text:p text:style-name="P8">3.Kandydaci spełniający wymagania formalne zostaną powiadomieni w sposób wskazany w danych kontaktowych o terminie rozmowy kwalifikacyjnej. </text:p>
      <text:p text:style-name="P4">4. Informacja o wyniku naboru będzie umieszczona na stronie Biuletynu Informacji Publicznej <text:s text:c="11"/>oraz na tablicy informacyjnej Dziennego Domu „Senior+” w Szczutowie.</text:p>
      <text:p text:style-name="P4">5. Przez złożenie dokumentów uczestnik konkursu wyraża zgodę na poddanie się procedurze naboru.</text:p>
      <text:p text:style-name="P4">6. Zgodnie z ustawą z dnia 7 października 1999r. o języku polskim wszystkie wymagane dokumenty muszą być złożone w języku polskim.</text:p>
      <text:p text:style-name="P4">7. Dokumenty aplikacyjne kandydata, który został wyłoniony w procesie naboru na wolne stanowisko urzędnicze zostają dołączone do jego akt osobowych.</text:p>
      <text:p text:style-name="P4">8. Dokumenty aplikacyjne osób wymienionych w protokole z naboru, które mogą być powtórnie wykorzystane w przypadku konieczności ponownego obsadzenia tego samego stanowiska pracy, <text:soft-page-break/>podlegają zniszczeniu po upływie 3 miesięcy od nawiązania stosunku pracy z osobą wyłonioną w drodze naboru.</text:p>
      <text:p text:style-name="P4">9. Dokumenty aplikacyjne osób, które nie zostały wymienione w protokole z naboru podlegają zniszczeniu niezwłocznie po zakończeniu procedury naboru.</text:p>
      <text:p text:style-name="P4">10. Wybrany kandydat przed podpisaniem umowy o pracę, zobowiązany jest do dostarczenia <text:s text:c="6"/>zaświadczenia o niekaralności z Krajowego Rejestru Karnego .</text:p>
      <text:p text:style-name="P4">11. W przypadku osób podejmujących po raz pierwszy pracę na stanowisku urzędniczym, w tym kierowniczym stanowisku urzędniczym, w jednostkach samorządu terytorialnego, umowę o pracę zawiera się na czas określony, nie dłuższy niż 6 miesięcy. W czasie trwania zawartej umowy o pracę na czas określony organizuje się służbę przygotowawczą nie trwającą dłużej niż 3 miesiące kończącą się egzaminem.</text:p>
      <text:p text:style-name="P5"><text:span text:style-name="Strong_20_Emphasis"><text:span text:style-name="T3">Uwaga </text:span></text:span><text:span text:style-name="T3">Prowadzący nabór zastrzega sobie prawo odstąpienia od naboru bez podania przyczyny oraz zamknięcia procedury naboru bez wyłonienia kandydata na wolne stanowisko urzędnicze. </text:span></text:p>
      <text:p text:style-name="P5"><text:span text:style-name="T3">Szczutowo, dnia </text:span><text:span text:style-name="T3">10</text:span><text:span text:style-name="T3"> sierpnia 2021r.</text:span></text:p>
      <text:p text:style-name="P5"><text:span text:style-name="Strong_20_Emphasis"><text:span text:style-name="T3">Załączniki:</text:span></text:span></text:p>
      <text:p text:style-name="P5"><text:span text:style-name="T3">1. Klauzula informacyjna - </text:span><text:a xlink:type="simple" xlink:href="https://poddebice.biuletyn.net/fls/bip_pliki/2020_10/BIPF5B255ED1F8EFEZ/KLAUZULA_INFORMACYJNA.odt" office:target-frame-name="_blank" xlink:show="new" text:style-name="Internet_20_link" text:visited-style-name="Visited_20_Internet_20_Link"><text:span text:style-name="T6">pobierz</text:span></text:a></text:p>
      <text:p text:style-name="P5"><text:span text:style-name="T3">2. Kwestionariusz osobowy dla osoby ubiegającej się o zatrudnienie - </text:span><text:a xlink:type="simple" xlink:href="https://poddebice.biuletyn.net/fls/bip_pliki/2020_10/BIPF5B255ECF1FB3CZ/KWESTIONARIUSZ_OSOBOWY_DLA_OSOBY_UBIEGAJACEJ_20SI_C4_98_20O_20ZATRUDNIENIE.odt" office:target-frame-name="_blank" xlink:show="new" text:style-name="Internet_20_link" text:visited-style-name="Visited_20_Internet_20_Link"><text:span text:style-name="T6">pobierz</text:span></text:a></text:p>
      <text:p text:style-name="P7"><text:s text:c="94"/></text:p>
      <text:p text:style-name="P7"><text:s text:c="96"/><text:span text:style-name="T5"><text:s/>Monika Marlęga</text:span></text:p>
      <text:p text:style-name="P6"><text:s text:c="121"/>Kierownik</text:p>
      <text:p text:style-name="P6"><text:s text:c="108"/>Dziennego Domu Senior+</text:p>
      <text:p text:style-name="P6"><text:s text:c="117"/>w Szczut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8-10T12:15:24.28</dc:date>
    <meta:editing-duration>PT1H5M10S</meta:editing-duration>
    <meta:editing-cycles>13</meta:editing-cycles>
    <meta:generator>OpenOffice/4.1.2$Win32 OpenOffice.org_project/412m3$Build-9782</meta:generator>
    <dc:creator>m </dc:creator>
    <meta:document-statistic meta:table-count="0" meta:image-count="0" meta:object-count="0" meta:page-count="5" meta:paragraph-count="105" meta:word-count="1535" meta:character-count="12683"/>
  </office:meta>
</office:document-meta>
</file>