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top="0cm" fo:margin-bottom="0cm" fo:line-height="100%" fo:text-align="center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List_20_Paragraph" style:list-style-name="L1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List_20_Paragraph" style:list-style-name="L1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5" style:family="paragraph" style:parent-style-name="List_20_Paragraph" style:list-style-name="L1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6" style:family="paragraph" style:parent-style-name="List_20_Paragraph" style:list-style-name="L1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font-name-complex="Calibri"/>
    </style:style>
    <style:style style:name="T2" style:family="text">
      <style:text-properties style:font-name-asian="Times New Roman1" style:language-asian="pl" style:country-asian="PL" style:font-name-complex="Calibri"/>
    </style:style>
    <style:style style:name="T3" style:family="text">
      <style:text-properties fo:color="#000000" style:text-underline-style="solid" style:text-underline-width="auto" style:text-underline-color="font-color" style:font-name-complex="Calibri"/>
    </style:style>
    <style:style style:name="T4" style:family="text">
      <style:text-properties fo:color="#000000" style:text-underline-style="none" style:font-name-complex="Calibri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KLAUZULA INFORMACYJNA DLA KANDYDATA W PROCESIE REKRUTACYJNYM</text:p>
      <text:p text:style-name="P2"/>
      <text:p text:style-name="Standard">Zgodnie z art. 13 ogólnego rozporządzenia o ochronie danych osobowych z dnia 27 kwietnia 2016 roku <text:span text:style-name="T4">(Dz. Urz. UE L 119 z 04.05.2016)</text:span><text:span text:style-name="T6"> </text:span><text:s/>informuję, iż:</text:p>
      <text:list xml:id="list6206818176722016882" text:style-name="L1">
        <text:list-item>
          <text:p text:style-name="P3">Administratorem Pani/Pana danych osobowych jest Dzienny Dom „Senior+” w Szczutowie,ul. 3 Maja 116, 09-227 Szczutowo.</text:p>
        </text:list-item>
        <text:list-item>
          <text:p text:style-name="P3"><text:span text:style-name="T1">Osoby, których dane przetwarzane są przez Administratora mogą się z nim skontaktować telefonicznie pod nr.: 668 826 352, lub drogą mailową na adres: </text:span><text:a xlink:type="simple" xlink:href="mailto:ddsw.szczutowo@wp.pl" text:style-name="Internet_20_link" text:visited-style-name="Visited_20_Internet_20_Link"><text:span text:style-name="T1">ddsw.szczutowo@wp.pl</text:span></text:a><text:span text:style-name="T1">.</text:span></text:p>
        </text:list-item>
        <text:list-item>
          <text:p text:style-name="P3"><text:span text:style-name="T1">Administrator wyznaczył Inspektora Ochrony Danych, z którym mogą się Państwo kontaktować w sprawach przetwarzania Państwa danych osobowych za pośrednictwem poczty elektronicznej:</text:span><text:a xlink:type="simple" xlink:href="mailto:iod@dpsszczutowo.pl" text:style-name="Internet_20_link" text:visited-style-name="Visited_20_Internet_20_Link">iod@mkadministrators.pl</text:a>.</text:p>
        </text:list-item>
        <text:list-item>
          <text:p text:style-name="P3">Pani/Pana dane osobowe przetwarzane będą na podstawie przesłanki art. 6 ust. 1 lit. „c” <text:span text:style-name="T1">ogólnego rozporządzenia o ochronie danych osobowych z dnia 27 kwietnia 2016 r. - RODO </text:span><text:span text:style-name="T2">(tj. realizacja obowiązku prawnego ciążącego na administratorze), </text:span>w zakresie niezbędnym do przeprowadzenia rekrutacji zgodnie z wymogami przepisów ustawy z dnia 26 czerwca 1974 roku - Kodeks pracy (t. j. Dz. U. z 2020 r., poz. 1320 ze zm.), ustawy z dnia 21 listopada 2008 r. o pracownikach samorządowych (t. j. Dz. U. z 2019 r., poz. 1282 ze zm.). W przypadku danych wykraczających poza zakres ww. ustaw, dane osobowe będą przetwarzane na podstawie art. 6 ust. 1 lit. „a” oraz art. 9 ust. 2 lit. „a” RODO, to jest zgody osoby, której dane dotyczą.</text:p>
        </text:list-item>
        <text:list-item>
          <text:p text:style-name="P3"><text:span text:style-name="T1">Dane</text:span><text:span text:style-name="T2"> osobowe będą przetwarzane przez okres niezbędny do prawidłowego przeprowadzenia rekrutacji na ogłaszane stanowisko lub do momentu cofnięcia zgody przez Panią/Pana. Po zakończeniu procesu rekrutacji Pani/Pana dane osobowe będą przetwarzanie przez okres 3 miesięcy, a następnie po upływie tego okresu zostaną protokolarnie zniszczone.</text:span></text:p>
        </text:list-item>
        <text:list-item>
          <text:p text:style-name="P3">Odbiorcami Pani/Pana danych osobowych będą wyłącznie podmioty uprawnione do uzyskania danych na podstawie przepisów prawa.</text:p>
        </text:list-item>
        <text:list-item>
          <text:p text:style-name="P4">Administrator nie zamierza przekazywać Państwa danych osobowych do państwa trzeciego lub organizacji międzynarodowej.</text:p>
        </text:list-item>
        <text:list-item>
          <text:p text:style-name="P3">Posiada Pani/Pan prawo do żądania od Administratora dostępu do danych osobowych, prawo do ich sprostowania, usunięcia, ograniczenia przetwarzania lub ich przenoszenia. Przysługuje Pani/Panu również prawo do wniesienia sprzeciwu wobec przetwarzania danych osobowych oraz prawo do cofnięcia zgody w dowolnym momencie. <text:bookmark-start text:name="_Hlk5132034511"/><text:span text:style-name="T2">Oświadczenie o cofnięciu zgody na przetwarzanie danych osobowych wymaga jego złożenia w formie pisemnej na adres Dziennego Domu „Senior+” lub w formie elektronicznej na adres mailowy: </text:span><text:bookmark-end text:name="_Hlk5132034511"/><text:span text:style-name="T2">ddsw.szczutowo@wp.pl</text:span></text:p>
        </text:list-item>
        <text:list-item>
          <text:p text:style-name="P3">Posiada Pani/Pan prawo do wniesienia skargi do organu nadzorczego (na adres Urzędu Ochrony Danych Osobowych, ul. Stawki 2, 00 - 193 Warszawa).</text:p>
        </text:list-item>
        <text:list-item>
          <text:p text:style-name="P3">Podanie danych osobowych jest warunkiem wzięcia udziału w postępowaniu rekrutacyjnym. Podanie niezbędnych danych osobowych jest wymogiem ustawowym. Jest Pani/Pan zobowiązana/y do ich podania, a konsekwencją niepodania danych osobowych jest brak możliwości wypełnienia obowiązków wynikających z przepisów prawa. W przypadku danych osobowych wykraczających poza zakres ustawowy, podanie takich danych jest dobrowolne.</text:p>
          <text:p text:style-name="P3"/>
          <text:p text:style-name="P3"/>
          <text:p text:style-name="P5"><text:s/>Zapoznałem(-am) się z treścią klauzuli informacyjnej, w tym z informacją o celu i sposobach przetwarzania danych osobowych oraz o prawach jakie mi przysługują w związku z przetwarzaniem danych osobowych. </text:p>
        </text:list-item>
      </text:list>
      <text:p text:style-name="P1"/>
      <text:p text:style-name="P1"/>
      <text:list xml:id="list32297895" text:continue-numbering="true" text:style-name="L1">
        <text:list-header>
          <text:p text:style-name="P3">…...........……….. <text:s text:c="57"/>..………………........... </text:p>
          <text:p text:style-name="P6"><text:s text:c="2"/>miejscowość, data <text:s text:c="64"/>podpis osoby składającej oświadczenie 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21-08-10T11:58:50.39</meta:creation-date>
    <dc:date>2021-08-10T12:06:45.91</dc:date>
    <dc:creator>m </dc:creator>
    <meta:editing-duration>PT5M56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5" meta:word-count="472" meta:character-count="3516"/>
  </office:meta>
</office:document-meta>
</file>